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abc2" officeooo:paragraph-rsid="0075abc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cd865" officeooo:paragraph-rsid="007cd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8cf1e" officeooo:paragraph-rsid="0078c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6d282b"/>
    </style:style>
    <style:style style:name="T9" style:family="text">
      <style:text-properties fo:font-variant="normal" fo:text-transform="none" fo:letter-spacing="normal" fo:font-style="normal" officeooo:rsid="007cd865"/>
    </style:style>
    <style:style style:name="T10" style:family="text">
      <style:text-properties officeooo:rsid="00229774"/>
    </style:style>
    <style:style style:name="T11" style:family="text">
      <style:text-properties officeooo:rsid="0078cf1e"/>
    </style:style>
    <style:style style:name="T12" style:family="text">
      <style:text-properties officeooo:rsid="007cd9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2">3985</text:span>/20<text:span text:style-name="T3">22</text:span></text:p>
      <text:p text:style-name="P12"><text:span text:style-name="T5">Recapeamento asfáltico na</text:span><text:span text:style-name="T6"> </text:span><text:span text:style-name="T8">esquina </text:span><text:span text:style-name="T7">da </text:span><text:span text:style-name="T9">Avenida Coronel Frederico Linck com a Rua Santa Sofia</text:span><text:span text:style-name="T6">, no Bairro </text:span><text:span text:style-name="T9">Ideal</text:span><text:span text:style-name="T6">.</text:span></text:p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4">Recapeamento asfáltico na esquina da Avenida Coronel Frederico Linck com a Rua Santa Sofia, no Bairro Ideal.</text:p>
      <text:p text:style-name="P15"/>
      <text:p text:style-name="P13"><text:span text:style-name="T10">Na </text:span>certeza de contar com vossa especial atenção, desde já, afirmo nesta oportunidade meus protestos de elevada estima e consideração.</text:p>
      <text:p text:style-name="P13"/>
      <text:p text:style-name="P13"/>
      <text:p text:style-name="P17">Novo Hamburgo, <text:span text:style-name="T11">24 de novembro de 2022.</text:span></text:p>
      <text:p text:style-name="P8"/>
      <text:p text:style-name="P7"/>
      <text:p text:style-name="P7">Vereador <text:span text:style-name="T2">Inspetor Luz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<text:span text:style-name="T12">o</text:span> original do autor.</text:p>
      <text:p text:style-name="P11">/<text:span text:style-name="T1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29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Pedidos/tmp/.broffice.org/3/user/template/modelo-2012.ott" meta:date="2014-03-06T13:16:53"/>
  </office:meta>
</office:document-meta>
</file>