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b18525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rsid="009cffb2" officeooo:paragraph-rsid="009cffb2" style:font-name-asian="Arial" style:font-name-complex="Ari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6db767"/>
    </style:style>
    <style:style style:name="P15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1" officeooo:rsid="00b18525" officeooo:paragraph-rsid="00b2fdea"/>
    </style:style>
    <style:style style:name="P16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b2fdea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c07421"/>
    </style:style>
    <style:style style:name="P18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officeooo:rsid="00d61111" officeooo:paragraph-rsid="00d61111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fo:font-weight="bold" officeooo:paragraph-rsid="006db767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bee82b" officeooo:paragraph-rsid="006db767" style:font-weight-asian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style:font-name="Nimbus Roman No9 L2" fo:font-size="12pt" fo:letter-spacing="normal" fo:font-style="normal" fo:font-weight="normal" officeooo:paragraph-rsid="00c07421" style:font-size-asian="12pt" loext:padding="0cm" loext:border="non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1" officeooo:rsid="009a9b92" officeooo:paragraph-rsid="00d458e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0d458e1"/>
    </style:style>
    <style:style style:name="P24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1" officeooo:rsid="009a9b92" officeooo:paragraph-rsid="00b2fdea"/>
    </style:style>
    <style:style style:name="P25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style:page-number="auto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1" officeooo:rsid="009a9b92" officeooo:paragraph-rsid="00d6111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/>
    </style:style>
    <style:style style:name="T4" style:family="text">
      <style:text-properties style:font-name="Nimbus Roman No9 L1" fo:font-weight="bold" style:font-weight-asian="bold" style:language-complex="ar" style:country-complex="SA"/>
    </style:style>
    <style:style style:name="T5" style:family="text">
      <style:text-properties style:font-name="Nimbus Roman No9 L1" fo:font-weight="bold" officeooo:rsid="00a2ecd6" style:font-weight-asian="bold"/>
    </style:style>
    <style:style style:name="T6" style:family="text">
      <style:text-properties style:font-name="Nimbus Roman No9 L1" fo:font-weight="bold" officeooo:rsid="0080bee2" style:font-weight-asian="bold"/>
    </style:style>
    <style:style style:name="T7" style:family="text">
      <style:text-properties style:font-name="Nimbus Roman No9 L1" fo:font-weight="bold" officeooo:rsid="00bee82b" style:font-weight-asian="bold"/>
    </style:style>
    <style:style style:name="T8" style:family="text">
      <style:text-properties style:font-name="Nimbus Roman No9 L1" fo:font-weight="bold" officeooo:rsid="00c6c716" style:font-weight-asian="bold"/>
    </style:style>
    <style:style style:name="T9" style:family="text">
      <style:text-properties style:font-name="Nimbus Roman No9 L1" officeooo:rsid="00a2ecd6"/>
    </style:style>
    <style:style style:name="T10" style:family="text">
      <style:text-properties style:font-name="Nimbus Roman No9 L1" officeooo:rsid="009a9b92"/>
    </style:style>
    <style:style style:name="T11" style:family="text">
      <style:text-properties style:font-name="Nimbus Roman No9 L1" officeooo:rsid="00b18525"/>
    </style:style>
    <style:style style:name="T12" style:family="text">
      <style:text-properties style:font-name="Nimbus Roman No9 L1" officeooo:rsid="00b2fdea"/>
    </style:style>
    <style:style style:name="T13" style:family="text">
      <style:text-properties style:font-name="Nimbus Roman No9 L1" officeooo:rsid="00bee82b"/>
    </style:style>
    <style:style style:name="T14" style:family="text">
      <style:text-properties style:font-name="Nimbus Roman No9 L1" officeooo:rsid="00c44c11"/>
    </style:style>
    <style:style style:name="T15" style:family="text">
      <style:text-properties style:font-name="Helvetica" fo:font-size="10.5pt" style:font-name-asian="Arial" style:font-size-asian="10.5pt" style:font-name-complex="Arial" style:font-size-complex="10.5pt"/>
    </style:style>
    <style:style style:name="T16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officeooo:rsid="00a80ae8" style:font-size-asian="12pt" loext:padding="0cm" loext:border="none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normal" officeooo:rsid="00a9830f" style:font-size-asian="12pt" loext:padding="0cm" loext:border="none"/>
    </style:style>
    <style:style style:name="T19" style:family="text">
      <style:text-properties fo:font-variant="normal" fo:text-transform="none" fo:color="#000000" style:font-name="Nimbus Roman No9 L2" fo:font-size="12pt" fo:letter-spacing="normal" fo:font-style="normal" fo:font-weight="normal" officeooo:rsid="00b2fdea" style:font-size-asian="12pt" loext:padding="0cm" loext:border="none"/>
    </style:style>
    <style:style style:name="T20" style:family="text">
      <style:text-properties fo:font-variant="normal" fo:text-transform="none" fo:color="#000000" style:font-name="Nimbus Roman No9 L2" fo:font-size="12pt" fo:letter-spacing="normal" fo:font-style="normal" fo:font-weight="normal" officeooo:rsid="00b5b39a" style:font-size-asian="12pt" loext:padding="0cm" loext:border="none"/>
    </style:style>
    <style:style style:name="T21" style:family="text">
      <style:text-properties fo:font-variant="normal" fo:text-transform="none" fo:color="#000000" style:font-name="Nimbus Roman No9 L2" fo:font-size="12pt" fo:letter-spacing="normal" fo:font-style="normal" fo:font-weight="normal" officeooo:rsid="00bb41b6" style:font-size-asian="12pt" loext:padding="0cm" loext:border="none"/>
    </style:style>
    <style:style style:name="T22" style:family="text">
      <style:text-properties fo:font-variant="normal" fo:text-transform="none" fo:color="#000000" style:font-name="Nimbus Roman No9 L2" fo:font-size="12pt" fo:letter-spacing="normal" fo:font-style="normal" fo:font-weight="normal" officeooo:rsid="00bee82b" style:font-size-asian="12pt" loext:padding="0cm" loext:border="none"/>
    </style:style>
    <style:style style:name="T23" style:family="text">
      <style:text-properties fo:font-variant="normal" fo:text-transform="none" fo:color="#000000" style:font-name="Nimbus Roman No9 L2" fo:font-size="12pt" fo:letter-spacing="normal" fo:font-style="normal" fo:font-weight="normal" officeooo:rsid="00c07421" style:font-size-asian="12pt" loext:padding="0cm" loext:border="none"/>
    </style:style>
    <style:style style:name="T24" style:family="text">
      <style:text-properties fo:font-variant="normal" fo:text-transform="none" fo:color="#000000" style:font-name="Nimbus Roman No9 L2" fo:font-size="12pt" fo:letter-spacing="normal" fo:font-style="normal" fo:font-weight="normal" officeooo:rsid="00c1db95" style:font-size-asian="12pt" loext:padding="0cm" loext:border="none"/>
    </style:style>
    <style:style style:name="T25" style:family="text">
      <style:text-properties fo:font-variant="normal" fo:text-transform="none" fo:color="#000000" style:font-name="Nimbus Roman No9 L2" fo:font-size="12pt" fo:letter-spacing="normal" fo:font-style="normal" fo:font-weight="normal" officeooo:rsid="00c40444" style:font-size-asian="12pt" loext:padding="0cm" loext:border="none"/>
    </style:style>
    <style:style style:name="T26" style:family="text">
      <style:text-properties fo:font-variant="normal" fo:text-transform="none" fo:color="#000000" style:font-name="Nimbus Roman No9 L2" fo:font-size="12pt" fo:letter-spacing="normal" fo:font-style="normal" fo:font-weight="normal" officeooo:rsid="00c6c716" style:font-size-asian="12pt" loext:padding="0cm" loext:border="none"/>
    </style:style>
    <style:style style:name="T27" style:family="text">
      <style:text-properties fo:font-variant="normal" fo:text-transform="none" fo:color="#000000" style:font-name="Nimbus Roman No9 L2" fo:font-size="12pt" fo:letter-spacing="normal" fo:font-style="normal" fo:font-weight="normal" officeooo:rsid="00ca8fe7" style:font-size-asian="12pt" loext:padding="0cm" loext:border="none"/>
    </style:style>
    <style:style style:name="T28" style:family="text">
      <style:text-properties fo:font-variant="normal" fo:text-transform="none" fo:color="#000000" style:font-name="Nimbus Roman No9 L2" fo:font-size="12pt" fo:letter-spacing="normal" fo:font-style="normal" fo:font-weight="normal" officeooo:rsid="00cc0e29" style:font-size-asian="12pt" loext:padding="0cm" loext:border="none"/>
    </style:style>
    <style:style style:name="T29" style:family="text">
      <style:text-properties fo:font-variant="normal" fo:text-transform="none" fo:color="#000000" style:font-name="Nimbus Roman No9 L2" fo:font-size="12pt" fo:letter-spacing="normal" fo:font-style="normal" fo:font-weight="normal" officeooo:rsid="00cc5bbf" style:font-size-asian="12pt" loext:padding="0cm" loext:border="none"/>
    </style:style>
    <style:style style:name="T30" style:family="text">
      <style:text-properties fo:font-variant="normal" fo:text-transform="none" fo:color="#000000" style:font-name="Nimbus Roman No9 L2" fo:font-size="12pt" fo:letter-spacing="normal" fo:font-style="normal" fo:font-weight="normal" officeooo:rsid="00cc69ed" style:font-size-asian="12pt" loext:padding="0cm" loext:border="none"/>
    </style:style>
    <style:style style:name="T31" style:family="text">
      <style:text-properties fo:font-variant="normal" fo:text-transform="none" fo:color="#000000" style:font-name="Nimbus Roman No9 L2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2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2" fo:font-size="12pt" fo:letter-spacing="normal" fo:font-style="normal" fo:font-weight="normal" officeooo:rsid="00d458e1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34" style:family="text">
      <style:text-properties officeooo:rsid="00d61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<text:span text:style-name="T3">REQUERIMENTO Nº </text:span><text:span text:style-name="T8">1850</text:span><text:span text:style-name="T5">/</text:span><text:span text:style-name="T3">20</text:span><text:span text:style-name="T6">2</text:span><text:span text:style-name="T7">2</text:span></text:p>
      <text:p text:style-name="P20"/>
      <text:p text:style-name="P20"/>
      <text:p text:style-name="P20"/>
      <text:p text:style-name="P17"><text:span text:style-name="T16">Urgência e inclusão do Projeto </text:span><text:span text:style-name="T17">de </text:span><text:span text:style-name="T24">Emenda à Lei Orgânica Municipal </text:span><text:span text:style-name="T26">nº </text:span><text:span text:style-name="T24">01/2022, </text:span><text:span text:style-name="T26">dos P</text:span><text:span text:style-name="T24">rojetos de </text:span><text:span text:style-name="T17">Lei </text:span><text:span text:style-name="T22">Complementar </text:span><text:span text:style-name="T16">nº</text:span><text:span text:style-name="T21">s</text:span><text:span text:style-name="T20"> </text:span><text:span text:style-name="T22">11</text:span><text:span text:style-name="T20">, </text:span><text:span text:style-name="T22">12</text:span><text:span text:style-name="T20">, </text:span><text:span text:style-name="T22">13</text:span><text:span text:style-name="T27"> e</text:span><text:span text:style-name="T20"> 1</text:span><text:span text:style-name="T22">4/</text:span><text:span text:style-name="T28">2022</text:span><text:span text:style-name="T22"> e </text:span><text:span text:style-name="T27">dos </text:span><text:span text:style-name="T22">Projeto</text:span><text:span text:style-name="T27">s</text:span><text:span text:style-name="T22"> de Lei </text:span><text:span text:style-name="T27">nºs </text:span><text:span text:style-name="T22">106 </text:span><text:span text:style-name="T25">e 107/</text:span><text:span text:style-name="T22">2022,</text:span><text:span text:style-name="T16"> de autoria do </text:span><text:span text:style-name="T17">Executivo</text:span><text:span text:style-name="T16">, </text:span><text:span text:style-name="T23">em </text:span><text:span text:style-name="T29">S</text:span><text:span text:style-name="T23">essão Extraordinária no dia 1</text:span><text:span text:style-name="T30">º</text:span><text:span text:style-name="T23"> de dezembro, às 12 horas, e </text:span><text:span text:style-name="T16">na Ordem do Dia da Sess</text:span><text:span text:style-name="T23">ão</text:span><text:span text:style-name="T16"> Ordinária de </text:span><text:span text:style-name="T19">1</text:span><text:span text:style-name="T22">2</text:span><text:span text:style-name="T16"> de </text:span><text:span text:style-name="T19">dezembro</text:span><text:span text:style-name="T16"> de 202</text:span><text:span text:style-name="T22">2</text:span><text:span text:style-name="T16">, para ser</text:span><text:span text:style-name="T21">em</text:span><text:span text:style-name="T16"> apreciado</text:span><text:span text:style-name="T21">s</text:span><text:span text:style-name="T16"> em 1ª e 2ª votações, respectivamente, conforme facultado pelo</text:span><text:span text:style-name="T18">s</text:span><text:span text:style-name="T16"> §</text:span><text:span text:style-name="T30">§ </text:span><text:span text:style-name="T16">7</text:span><text:span text:style-name="T30">º</text:span><text:span text:style-name="T16"> e 8º do art. 150 do Regimento Interno.</text:span></text:p>
      <text:p text:style-name="P21"/>
      <text:p text:style-name="P21"/>
      <text:p text:style-name="P21"/>
      <text:p text:style-name="P23"><text:span text:style-name="Fonte_20_parág._20_padrão"><text:span text:style-name="T31">Requer-se, após os trâmites regimentais, </text:span></text:span><text:span text:style-name="Fonte_20_parág._20_padrão"><text:span text:style-name="T32">u</text:span></text:span><text:span text:style-name="Fonte_20_parág._20_padrão"><text:span text:style-name="T31">rgência e inclusão </text:span></text:span><text:span text:style-name="Fonte_20_parág._20_padrão"><text:span text:style-name="T33">do Projeto de Emenda à Lei Orgânica Municipal nº 01/2022, dos Projetos de Lei Complementar nºs 11, 12, 13 e 14/2022 e dos Projetos de Lei nºs 106 e 107/2022, de autoria do Executivo, em Sessão Extraordinária no dia 1º de dezembro, às 12 horas, e na Ordem do Dia da Sessão Ordinária de 12 de dezembro de 2022, para serem apreciados em 1ª e 2ª votações, respectivamente, conforme facultado pelos §§7º e 8º do art. 150 do Regimento Interno.</text:span></text:span></text:p>
      <text:p text:style-name="P22"/>
      <text:p text:style-name="P25"/>
      <text:p text:style-name="P18"><text:span text:style-name="T10">N</text:span><text:span text:style-name="T2">ovo Hamburgo, 25 de novembro de 2022.</text:span></text:p>
      <text:p text:style-name="P24"/>
      <text:p text:style-name="P24"/>
      <text:p text:style-name="P24"/>
      <text:p text:style-name="P16"><text:span text:style-name="T10">Vereador </text:span><text:span text:style-name="T11">R</text:span><text:span text:style-name="T13">icardo Ritter - Ica</text:span></text:p>
      <text:p text:style-name="P15"/>
      <text:p text:style-name="P12"><text:span text:style-name="Fonte_20_parág._20_padrão"><text:span text:style-name="T15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s autor.</text:p>
      <text:p text:style-name="P13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11-24T10:54:39.562000000</meta:print-date>
    <meta:document-statistic meta:table-count="0" meta:image-count="2" meta:object-count="0" meta:page-count="1" meta:paragraph-count="19" meta:word-count="331" meta:character-count="1872" meta:non-whitespace-character-count="15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