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24d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2de43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66290" officeooo:paragraph-rsid="00e6629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07cbe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3c7a7" officeooo:paragraph-rsid="00bcf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e6629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bb43" officeooo:paragraph-rsid="00a24d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3cfd6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52351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121a0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a24d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e8c5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a3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07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13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3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92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c3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12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2d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eaf0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6d2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7db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121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3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0c3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2d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3c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662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52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07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12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a13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a3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2ddc62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b96e4f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b99e25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e2de43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e66290" style:font-size-asian="10.5pt" style:font-weight-asian="normal" style:font-size-complex="12pt" style:font-weight-complex="normal"/>
    </style:style>
    <style:style style:name="T54" style:family="text">
      <style:text-properties officeooo:rsid="00e0297b"/>
    </style:style>
    <style:style style:name="T55" style:family="text">
      <style:text-properties officeooo:rsid="00e8a25f"/>
    </style:style>
    <style:style style:name="T56" style:family="text">
      <style:text-properties officeooo:rsid="00e93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5">1853</text:span>/<text:span text:style-name="T45">2022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10">ao</text:span><text:span text:style-name="T7"> </text:span><text:span text:style-name="T10">Pastor </text:span><text:span text:style-name="T14">Ant</text:span><text:span text:style-name="T15">ô</text:span><text:span text:style-name="T14">nio Gilberto Gomes </text:span><text:span text:style-name="T16">d</text:span><text:span text:style-name="T14">os Santos</text:span><text:span text:style-name="T10"> pel</text:span><text:span text:style-name="T14">o</text:span><text:span text:style-name="T12"> </text:span><text:span text:style-name="T14">belo trabalho realizado</text:span><text:span text:style-name="T13"> </text:span><text:span text:style-name="T14">na Igreja Evangélica Pentecostal Missionária Luz </text:span><text:span text:style-name="T17">d</text:span><text:span text:style-name="T14">o Mundo</text:span><text:span text:style-name="T12">.</text:span></text:p>
      <text:p text:style-name="P22"><text:span text:style-name="T19">Considerando</text:span><text:span text:style-name="T20"> </text:span><text:span text:style-name="T21">qu</text:span><text:span text:style-name="T22">e</text:span><text:span text:style-name="T21"> </text:span><text:span text:style-name="T23">a </text:span><text:span text:style-name="T26">Igreja Evangélica Pentecostal Missionária Luz </text:span><text:span text:style-name="T28">d</text:span><text:span text:style-name="T26">o Mundo</text:span><text:span text:style-name="T25"> </text:span><text:span text:style-name="T27">é liderada pelo Pastor Antônio Gilberto Gomes dos Santos.</text:span></text:p>
      <text:p text:style-name="P20"><text:span text:style-name="T27">Considerando que o referido </text:span><text:span text:style-name="T29">p</text:span><text:span text:style-name="T27">astor desempenha um excelente trabalho </text:span><text:span text:style-name="T28">para a comunidade evangélica, administrando a igreja, orando, ensinando a palavra de Deus para os fiéis e sempre disposto a ajudar aqueles que precisam.</text:span></text:p>
      <text:p text:style-name="P21"><text:span text:style-name="T28">D</text:span><text:span text:style-name="T30">estaca-se também, o Vice-Presidente Jeferson Mathias dos Santos que contribui como “braço direito” do Pastor Antônio, ajudando nas atividades da igreja, trabalhando firmemente </text:span><text:span text:style-name="T29">para levar o evangelho a todos. </text:span></text:p>
      <text:p text:style-name="P24"><text:span text:style-name="T43">Dessa forma, requer-se que s</text:span><text:span text:style-name="T44">eja consignado em Ata Voto de Congratulações </text:span><text:span text:style-name="T24"><text:s/></text:span><text:span text:style-name="T31">ao</text:span><text:span text:style-name="T32"> </text:span><text:span text:style-name="T31">Pastor </text:span><text:span text:style-name="T26">Ant</text:span><text:span text:style-name="T33">ô</text:span><text:span text:style-name="T26">nio Gilberto Gomes Dos Santos</text:span><text:span text:style-name="T34"> </text:span><text:span text:style-name="T35">e </text:span><text:span text:style-name="T36">s</text:span><text:span text:style-name="T37">eja oficiad</text:span><text:span text:style-name="T32">o </text:span><text:span text:style-name="T38">ao</text:span><text:span text:style-name="T39"> homenagead</text:span><text:span text:style-name="T38">o</text:span><text:span text:style-name="T39">,</text:span><text:span text:style-name="T40"> </text:span><text:span text:style-name="T37">com as congratulações em nome desta Casa Legislativa.</text:span></text:p>
      <text:p text:style-name="P24"><text:span text:style-name="T37"/></text:p>
      <text:p text:style-name="P24"><text:span text:style-name="T47">Novo Hamburgo, </text:span><text:span text:style-name="T52">25</text:span><text:span text:style-name="T48"> de </text:span><text:span text:style-name="T52">novembro</text:span><text:span text:style-name="T49"> de 20</text:span><text:span text:style-name="T51">22</text:span><text:span text:style-name="T50">.</text:span></text:p>
      <text:p text:style-name="P10"/>
      <text:p text:style-name="P10"/>
      <text:p text:style-name="P16"><text:span text:style-name="T47">Vereador </text:span><text:span text:style-name="T52">Darlan Oliveira</text:span></text:p>
      <text:p text:style-name="P11"/>
      <text:p text:style-name="P17"><text:span text:style-name="Strong_20_Emphasis"><text:span text:style-name="T53"/></text:span></text:p>
      <text:p text:style-name="P12"/>
      <text:p text:style-name="P15"/>
      <text:p text:style-name="P13"/>
      <text:p text:style-name="P14"/>
      <text:p text:style-name="P13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8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1-25T10:29:57.9664814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437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