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ff8ba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style:font-name-asian="Arial" style:font-name-complex="Ari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" style:font-name-complex="Ari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179854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/>
      <style:text-properties style:font-name="Nimbus Roman No9 L1" style:font-name-asian="Arial" style:font-name-complex="Ari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Arial" style:font-name-complex="Arial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Nimbus Roman No9 L1" style:font-name-asian="Arial" style:font-name-complex="Arial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Nimbus Roman No9 L1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paragraph-rsid="00218d83" style:font-name-asian="Arial" style:font-name-complex="Ari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 No9 L1" style:font-name-asian="Arial" style:font-name-complex="Arial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Arial" style:font-weight-asian="bold" style:font-name-complex="Arial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paragraph-rsid="00220fa3" style:font-name-asian="Arial" style:font-name-complex="Arial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179854" style:font-name-asian="Arial" style:font-name-complex="Arial"/>
    </style:style>
    <style:style style:name="T3" style:family="text">
      <style:text-properties officeooo:rsid="00220fa3" style:font-name-asian="Arial" style:font-name-complex="Arial"/>
    </style:style>
    <style:style style:name="T4" style:family="text">
      <style:text-properties officeooo:rsid="001b9cd2"/>
    </style:style>
    <style:style style:name="T5" style:family="text">
      <style:text-properties officeooo:rsid="001f801b"/>
    </style:style>
    <style:style style:name="T6" style:family="text">
      <style:text-properties officeooo:rsid="001fc4c7"/>
    </style:style>
    <style:style style:name="T7" style:family="text">
      <style:text-properties officeooo:rsid="00218d83"/>
    </style:style>
    <style:style style:name="T8" style:family="text">
      <style:text-properties officeooo:rsid="00220f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<text:span text:style-name="T4">S </text:span><text:s/>Nº <text:span text:style-name="T8">4016</text:span>/2022</text:p>
      <text:p text:style-name="P8">Conserto de infiltração na <text:span text:style-name="T5">calçada da </text:span>Rua <text:span text:style-name="T7">Bom Princípio</text:span>, <text:span text:style-name="T7">próximo</text:span> ao <text:span text:style-name="T6">nº 545</text:span>, no Bairro <text:span text:style-name="T7">Canudos.</text:span></text:p>
      <text:p text:style-name="P14">Solicita-se, após os trâmites regimentais, que seja enviada cópia da presente proposição ao Poder Executivo, para que realize as seguintes providências:</text:p>
      <text:p text:style-name="P14"/>
      <text:p text:style-name="P17"><text:span text:style-name="T8">Conserto de infiltração na calçada da Rua Bom Princípio, próximo ao nº 545, no Bairro Canudos.</text:span></text:p>
      <text:p text:style-name="P17"/>
      <text:p text:style-name="P17"/>
      <text:p text:style-name="P17">Novo Hamburgo, <text:span text:style-name="T7">28</text:span> de novembro de 2022.</text:p>
      <text:p text:style-name="P9"/>
      <text:p text:style-name="P10"/>
      <text:p text:style-name="P11"><text:s text:c="64"/>Vereador <text:span text:style-name="T5">Darlan Oliveira</text:span>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Obs.: <text:span text:style-name="T8">R</text:span>edação conforme <text:span text:style-name="T8">o </text:span>original do autor.</text:p>
      <text:p text:style-name="P13"><text:span text:style-name="T1">/</text:span><text:span text:style-name="T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ff8ba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1-28T12:54:37.893987656</dc:date>
    <meta:editing-duration>PT21M58S</meta:editing-duration>
    <meta:editing-cycles>10</meta:editing-cycles>
    <meta:print-date>2022-11-10T17:44:29.890803997</meta:print-date>
    <dc:creator>Mariana Silva</dc:creator>
    <meta:document-statistic meta:table-count="0" meta:image-count="1" meta:object-count="0" meta:page-count="1" meta:paragraph-count="14" meta:word-count="144" meta:character-count="970" meta:non-whitespace-character-count="739"/>
  </office:meta>
</office:document-meta>
</file>