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16112e"/>
    </style:style>
    <style:style style:name="P7" style:family="paragraph" style:parent-style-name="Standard">
      <style:paragraph-properties fo:text-align="center" style:justify-single-word="false"/>
      <style:text-properties officeooo:paragraph-rsid="0016112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7daab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5dc129" officeooo:paragraph-rsid="0017daa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5f22bb" officeooo:paragraph-rsid="006882f3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16112e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ef5ae" officeooo:paragraph-rsid="0064f9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226433" officeooo:paragraph-rsid="006b4b9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1d2129" style:font-name="Nimbus Roman No9 L" fo:font-size="12pt" fo:font-weight="normal" officeooo:rsid="005ef5ae" officeooo:paragraph-rsid="006b4b9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6bb91e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rsid="006bb91e" officeooo:paragraph-rsid="006bb91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c4c87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a3e34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fa78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66a3a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9eb2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b4b93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bold" officeooo:rsid="005913e4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font-weight="bold" officeooo:rsid="0063b125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6bb91e" style:font-size-asian="12pt" style:font-weight-asian="bold" style:font-size-complex="12pt" style:font-weight-complex="bold"/>
    </style:style>
    <style:style style:name="T13" style:family="text">
      <style:text-properties fo:color="#1d2129" officeooo:rsid="005ef5ae"/>
    </style:style>
    <style:style style:name="T14" style:family="text">
      <style:text-properties fo:color="#1d2129" officeooo:rsid="006b4b93"/>
    </style:style>
    <style:style style:name="T15" style:family="text">
      <style:text-properties fo:color="#1d2129" style:font-name="Nimbus Roman No9 L" fo:font-size="12pt" fo:font-weight="normal" officeooo:rsid="005ef5ae" style:font-size-asian="12pt" style:font-weight-asian="normal" style:font-size-complex="12pt" style:font-weight-complex="normal"/>
    </style:style>
    <style:style style:name="T16" style:family="text">
      <style:text-properties fo:color="#1d2129" style:font-name="Nimbus Roman No9 L" fo:font-size="12pt" fo:font-weight="normal" officeooo:rsid="006b4b93" style:font-size-asian="12pt" style:font-weight-asian="normal" style:font-size-complex="12pt" style:font-weight-complex="normal"/>
    </style:style>
    <style:style style:name="T17" style:family="text">
      <style:text-properties officeooo:rsid="006882f3"/>
    </style:style>
    <style:style style:name="T18" style:family="text">
      <style:text-properties officeooo:rsid="006b4b9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PEDIDO DE PROVIDÊNCIA</text:span><text:span text:style-name="T11">S</text:span><text:span text:style-name="T10"> </text:span><text:span text:style-name="T9">Nº </text:span><text:span text:style-name="T12">4017</text:span><text:span text:style-name="T10">/2022</text:span></text:p>
      <text:p text:style-name="P12">Troca de tampa de boca de lobo na Rua <text:span text:style-name="T18">Arroio Grande, em frente ao nº 293</text:span>, no Bairro <text:span text:style-name="T18">Jardim Mauá</text:span>.</text:p>
      <text:p text:style-name="P13">Solicita-se, após os trâmites regimentais, que seja enviada cópia da presente proposição ao Poder Executivo, para que realize as seguintes providências:</text:p>
      <text:p text:style-name="P14"/>
      <text:p text:style-name="P16"><text:span text:style-name="T15">Troca de tampa de boca de lobo na Rua Arroio Grande, em frente ao nº 293, no Bairro Jardim Mauá.</text:span></text:p>
      <text:p text:style-name="P15"><text:span text:style-name="T15"/></text:p>
      <text:p text:style-name="P15"><text:span text:style-name="T15"/></text:p>
      <text:p text:style-name="P15"><text:span text:style-name="T2">Novo Hamburgo, </text:span><text:span text:style-name="T6">2</text:span><text:span text:style-name="T7">8</text:span><text:span text:style-name="T3"> </text:span><text:span text:style-name="T2">de </text:span><text:span text:style-name="T8">novembro</text:span><text:span text:style-name="T4"> </text:span><text:span text:style-name="T2">de 20</text:span><text:span text:style-name="T5">22</text:span><text:span text:style-name="T2">.</text:span></text:p>
      <text:p text:style-name="P11"><text:span text:style-name="T2">Vereador </text:span><text:span text:style-name="T7">Darlan Olivei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Obs.: Redação conforme <text:span text:style-name="T17">o</text:span> original do autor.</text:p>
      <text:p text:style-name="P10">/<text:span text:style-name="T1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22-08-01T17:46:12.458112260</meta:print-date>
    <meta:document-statistic meta:table-count="0" meta:image-count="1" meta:object-count="0" meta:page-count="1" meta:paragraph-count="14" meta:word-count="152" meta:character-count="875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share/templates/ooo/common/CMNH/ped-provid.odt" meta:date="2016-05-03T11:02:11"/>
  </office:meta>
</office:document-meta>
</file>