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alibri" svg:font-family="Calibri" style:font-family-generic="swiss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618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loext:contextual-spacing="true" fo:text-align="center" style:justify-single-word="false" style:shadow="none" style:writing-mode="lr-tb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0cm" fo:margin-bottom="0cm" loext:contextual-spacing="true" fo:text-align="justify" style:justify-single-word="false" fo:text-indent="0cm" style:auto-text-indent="false" style:writing-mode="lr-tb"/>
      <style:text-properties style:use-window-font-color="true" style:font-name="Nimbus Roman No9 L1" fo:font-size="12pt" fo:language="pt" fo:country="BR" fo:font-weight="normal" officeooo:paragraph-rsid="001c81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2b6f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2b6f6" officeooo:paragraph-rsid="0022b6f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style:font-name="Nimbus Roman No9 L1" officeooo:rsid="00309123" officeooo:paragraph-rsid="00309123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officeooo:paragraph-rsid="0024a465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98703e" officeooo:paragraph-rsid="0024a4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paragraph-rsid="00309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paragraph-rsid="002d7d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082bec" officeooo:paragraph-rsid="002d7d01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true" fo:text-align="center" style:justify-single-word="false" style:page-number="auto" fo:break-before="page" style:shadow="none" style:writing-mode="lr-tb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1" fo:font-size="12pt" fo:language="pt" fo:country="BR" fo:font-weight="normal" officeooo:rsid="002ff9b3" officeooo:paragraph-rsid="0024a4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1" fo:font-size="12pt" fo:language="pt" fo:country="BR" fo:font-weight="normal" officeooo:rsid="002ff9b3" officeooo:paragraph-rsid="00309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language="zxx" fo:country="none" officeooo:rsid="0098703e" officeooo:paragraph-rsid="0024a465" style:letter-kerning="true" style:font-name-asian="Calibri" style:font-size-asian="12pt" style:font-name-complex="Nimbus Roman No9 L2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98703e" officeooo:paragraph-rsid="0024a465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309123" officeooo:paragraph-rsid="00309123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1" officeooo:paragraph-rsid="0032dad1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9d43"/>
    </style:style>
    <style:style style:name="T3" style:family="text">
      <style:text-properties fo:font-weight="bold" officeooo:rsid="00119d43" style:font-weight-asian="bold" style:font-weight-complex="bold"/>
    </style:style>
    <style:style style:name="T4" style:family="text">
      <style:text-properties officeooo:rsid="00176806"/>
    </style:style>
    <style:style style:name="T5" style:family="text">
      <style:text-properties officeooo:rsid="00205b88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19d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ff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09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2da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4a46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letter-kerning="true"/>
    </style:style>
    <style:style style:name="T13" style:family="text">
      <style:text-properties officeooo:rsid="0004e785" style:letter-kerning="true"/>
    </style:style>
    <style:style style:name="T14" style:family="text">
      <style:text-properties officeooo:rsid="006e0a05" style:letter-kerning="true"/>
    </style:style>
    <style:style style:name="T15" style:family="text">
      <style:text-properties officeooo:rsid="0075066e" style:letter-kerning="true"/>
    </style:style>
    <style:style style:name="T16" style:family="text">
      <style:text-properties officeooo:rsid="006b7685" style:letter-kerning="true"/>
    </style:style>
    <style:style style:name="T17" style:family="text">
      <style:text-properties officeooo:rsid="00082bec" style:letter-kerning="true"/>
    </style:style>
    <style:style style:name="T18" style:family="text">
      <style:text-properties officeooo:rsid="008dafac" style:letter-kerning="true"/>
    </style:style>
    <style:style style:name="T19" style:family="text">
      <style:text-properties officeooo:rsid="0052317b" style:letter-kerning="true"/>
    </style:style>
    <style:style style:name="T20" style:family="text">
      <style:text-properties officeooo:rsid="002c6ea9" style:letter-kerning="true"/>
    </style:style>
    <style:style style:name="T21" style:family="text">
      <style:text-properties officeooo:rsid="002ff9b3" style:letter-kerning="true"/>
    </style:style>
    <style:style style:name="T22" style:family="text">
      <style:text-properties officeooo:rsid="00309123" style:letter-kerning="true"/>
    </style:style>
    <style:style style:name="T23" style:family="text">
      <style:text-properties officeooo:rsid="00323f72" style:letter-kerning="true"/>
    </style:style>
    <style:style style:name="T24" style:family="text">
      <style:text-properties fo:language="zxx" fo:country="none" style:letter-kerning="true" style:font-name-asian="Calibri" style:font-name-complex="Nimbus Roman No9 L2"/>
    </style:style>
    <style:style style:name="T25" style:family="text">
      <style:text-properties fo:language="zxx" fo:country="none" officeooo:rsid="0098703e" style:letter-kerning="true" style:font-name-asian="Calibri" style:font-name-complex="Nimbus Roman No9 L2"/>
    </style:style>
    <style:style style:name="T26" style:family="text">
      <style:text-properties fo:language="zxx" fo:country="none" officeooo:rsid="002ff9b3" style:letter-kerning="true" style:font-name-asian="Calibri" style:font-name-complex="Nimbus Roman No9 L2"/>
    </style:style>
    <style:style style:name="T27" style:family="text">
      <style:text-properties fo:color="#000000" officeooo:rsid="00606eb3" style:letter-kerning="true" style:language-complex="ar" style:country-complex="SA"/>
    </style:style>
    <style:style style:name="T28" style:family="text">
      <style:text-properties fo:color="#000000" officeooo:rsid="006e0a05" style:letter-kerning="true" style:language-complex="ar" style:country-complex="SA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officeooo:rsid="00323f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5">º 1855</text:span>/20<text:span text:style-name="T4">22</text:span></text:p>
      <text:p text:style-name="P6"/>
      <text:p text:style-name="P6"/>
      <text:p text:style-name="P6"/>
      <text:p text:style-name="P7"><text:span text:style-name="T2">Voto de Congratulações à Dany Moda Evangélica pelos dois anos de fundação e</text:span><text:span text:style-name="T3"> </text:span><text:span text:style-name="T2">pela inauguração em novo endereço.</text:span></text:p>
      <text:p text:style-name="P7"/>
      <text:p text:style-name="P7"/>
      <text:p text:style-name="P7"/>
      <text:p text:style-name="P24"><text:span text:style-name="T7">Considerando</text:span><text:span text:style-name="T8"> </text:span><text:span text:style-name="T9">a passagem de dois anos de fundação </text:span><text:span text:style-name="T10">da </text:span><text:span text:style-name="T8">Dany Moda Evangélica.</text:span></text:p>
      <text:p text:style-name="P19"/>
      <text:p text:style-name="P12"><text:span text:style-name="T8">C</text:span><text:span text:style-name="T6">onsiderando </text:span><text:span text:style-name="T7">que </text:span><text:span text:style-name="T8">a Dany Moda Evangélica</text:span><text:span text:style-name="T6"> </text:span><text:span text:style-name="T8">realizou sua inauguração em novo endereço.</text:span></text:p>
      <text:p text:style-name="P20"/>
      <text:p text:style-name="P13"><text:span text:style-name="T24">Considerando</text:span><text:span text:style-name="T25"> seu crescimento a cada ano, com </text:span><text:span text:style-name="T26">excelente atendimento e ótima qualidade de confecções</text:span><text:span text:style-name="T25">.</text:span></text:p>
      <text:p text:style-name="P21"/>
      <text:p text:style-name="P14"><text:span text:style-name="T13">D</text:span><text:span text:style-name="T12">esejo que a empresa evolua cada vez mais, mantendo todo </text:span><text:span text:style-name="T22">a qualidade</text:span><text:span text:style-name="T12"> e dedicação.</text:span></text:p>
      <text:p text:style-name="P22"/>
      <text:p text:style-name="P15"><text:span text:style-name="T27">D</text:span><text:span text:style-name="T28">essa forma, requer-se que seja </text:span><text:span text:style-name="T14">consignado em Ata Voto de Congratulações </text:span><text:span text:style-name="T23">à</text:span><text:span text:style-name="T20"> </text:span><text:span text:style-name="T21">Dany Moda Evangélica</text:span><text:span text:style-name="T15"> </text:span><text:span text:style-name="T16">e </text:span><text:span text:style-name="T14">s</text:span><text:span text:style-name="T17">eja oficiad</text:span><text:span text:style-name="T18">o</text:span><text:span text:style-name="T17"> </text:span><text:span text:style-name="T23">à</text:span><text:span text:style-name="T17"> homenagead</text:span><text:span text:style-name="T23">a</text:span><text:span text:style-name="T19">,</text:span><text:span text:style-name="T17"> com as congratulações em nome desta Casa Legislativa.</text:span></text:p>
      <text:p text:style-name="P23"/>
      <text:p text:style-name="P17"/>
      <text:p text:style-name="P16">Novo Hamburgo, <text:span text:style-name="T30">28 de novembro de 2022.</text:span></text:p>
      <text:p text:style-name="P8"><text:span text:style-name="T29">Vereador </text:span><text:span text:style-name="T11">Darlan Oliveira</text:span></text:p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3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alibri" svg:font-family="Calibri" style:font-family-generic="swiss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618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08-17T10:00:50.691884359</meta:creation-date>
    <dc:language>pt-BR</dc:language>
    <meta:editing-cycles>1</meta:editing-cycles>
    <meta:editing-duration>P0D</meta:editing-duration>
    <meta:print-date>2020-04-30T12:50:22.447260063</meta:print-date>
    <meta:document-statistic meta:table-count="0" meta:image-count="1" meta:object-count="0" meta:page-count="1" meta:paragraph-count="17" meta:word-count="187" meta:character-count="1146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../../../usr/lib/libreoffice/share/template/common/CMNH/req-convite.ott" meta:date="2018-08-17T10:00:50.336258583"/>
  </office:meta>
</office:document-meta>
</file>