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b1c857" officeooo:paragraph-rsid="00b1c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font-name="Nimbus Roman No9 L1" fo:font-size="12pt" fo:font-weight="normal" officeooo:rsid="00748b8d" officeooo:paragraph-rsid="00b1c8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paragraph-rsid="0040c5cb" style:font-size-asian="12pt" style:font-weight-asian="normal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officeooo:paragraph-rsid="0040c5cb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bce7ea" officeooo:paragraph-rsid="009b88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9b884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958ea6" officeooo:paragraph-rsid="00bae9fd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fo:color="#000000" style:font-name="Nimbus Roman No9 L1" fo:font-size="12pt" officeooo:paragraph-rsid="001c7100" style:font-size-asian="12pt" style:font-size-complex="12pt"/>
    </style:style>
    <style:style style:name="P19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0bc12e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1.191cm"/>
          <style:tab-stop style:position="16.3cm" style:type="right"/>
        </style:tab-stops>
      </style:paragraph-properties>
      <style:text-properties style:font-name="Nimbus Roman No9 L1" officeooo:paragraph-rsid="00bc12e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 No9 L1" fo:font-size="12pt" officeooo:paragraph-rsid="00bc12ea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4c88e" officeooo:paragraph-rsid="00b1355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4c88e" officeooo:paragraph-rsid="00bc12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 No9 L1" fo:font-size="12pt" officeooo:rsid="00bc12ea" officeooo:paragraph-rsid="00bc12ea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300366" officeooo:paragraph-rsid="00b67c4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27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b67c46" officeooo:paragraph-rsid="00bc12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8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weight="normal" officeooo:rsid="00b67c46" officeooo:paragraph-rsid="00b67c4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P29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#ffffff" style:vertical-align="baseline" style:writing-mode="lr-tb">
        <style:tab-stops>
          <style:tab-stop style:position="16.3cm" style:type="right"/>
        </style:tab-stops>
      </style:paragraph-properties>
      <style:text-properties style:font-name="Nimbus Roman No9 L1" officeooo:paragraph-rsid="00c0bcb0" fo:hyphenate="false" fo:hyphenation-remain-char-count="2" fo:hyphenation-push-char-count="2"/>
    </style:style>
    <style:style style:name="P30" style:family="paragraph" style:parent-style-name="Standard_20__28_user_29_" style:master-page-name="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#ffffff" fo:keep-with-next="always" style:vertical-align="baseline" style:writing-mode="lr-tb">
        <style:tab-stops>
          <style:tab-stop style:position="16.3cm" style:type="right"/>
        </style:tab-stops>
      </style:paragraph-properties>
      <style:text-properties style:font-name="Nimbus Roman No9 L1" officeooo:paragraph-rsid="00c0bcb0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5a5981" style:font-weight-asian="normal" style:font-weight-complex="normal"/>
    </style:style>
    <style:style style:name="T4" style:family="text">
      <style:text-properties fo:font-weight="normal" officeooo:rsid="00b67c46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a4c88e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b13555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b62f0b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0b67c46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0bdfd06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0bc12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b62f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bc12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b62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2ddc62" style:font-weight-asian="bold"/>
    </style:style>
    <style:style style:name="T17" style:family="text">
      <style:text-properties fo:font-weight="bold" officeooo:rsid="0092a6b9" style:font-weight-asian="bold"/>
    </style:style>
    <style:style style:name="T18" style:family="text">
      <style:text-properties fo:font-weight="bold" officeooo:rsid="00b62f0b" style:font-weight-asian="bold"/>
    </style:style>
    <style:style style:name="T19" style:family="text">
      <style:text-properties fo:font-weight="bold" officeooo:rsid="00c0bcb0" style:font-weight-asian="bold"/>
    </style:style>
    <style:style style:name="T20" style:family="text">
      <style:text-properties officeooo:rsid="0090cc25"/>
    </style:style>
    <style:style style:name="T21" style:family="text">
      <style:text-properties officeooo:rsid="02c5e6b3"/>
    </style:style>
    <style:style style:name="T22" style:family="text">
      <style:text-properties fo:color="#000000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a4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8f2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ae8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b13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b59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b62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bae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bc12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30036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bae9f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b1355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3e97b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ae8a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b62f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bc12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bdfd0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font-weight="normal" officeooo:rsid="001c7100" style:font-size-asian="12pt" style:font-weight-asian="normal" style:font-size-complex="12pt" style:font-weight-complex="normal"/>
    </style:style>
    <style:style style:name="T41" style:family="text">
      <style:text-properties fo:color="#000000" fo:font-size="12pt" fo:font-weight="normal" officeooo:rsid="00958ea6" style:font-size-asian="12pt" style:font-weight-asian="normal" style:font-size-complex="12pt" style:font-weight-complex="normal"/>
    </style:style>
    <style:style style:name="T42" style:family="text">
      <style:text-properties fo:color="#000000" fo:font-size="12pt" fo:font-weight="normal" officeooo:rsid="00b13555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officeooo:rsid="00b67c46" style:font-size-asian="12pt" style:font-weight-asian="normal" style:font-size-complex="12pt" style:font-weight-complex="normal"/>
    </style:style>
    <style:style style:name="T44" style:family="text">
      <style:text-properties fo:color="#000000" fo:font-size="12pt" fo:font-weight="normal" officeooo:rsid="00bc12ea" style:font-size-asian="12pt" style:font-weight-asian="normal" style:font-size-complex="12pt" style:font-weight-complex="normal"/>
    </style:style>
    <style:style style:name="T45" style:family="text">
      <style:text-properties style:font-name-complex="Arial1"/>
    </style:style>
    <style:style style:name="T46" style:family="text">
      <style:text-properties officeooo:rsid="00300366" style:font-name-complex="Arial1"/>
    </style:style>
    <style:style style:name="T47" style:family="text">
      <style:text-properties officeooo:rsid="00bae9fd" style:font-name-complex="Arial1"/>
    </style:style>
    <style:style style:name="T48" style:family="text">
      <style:text-properties officeooo:rsid="00bc076a"/>
    </style:style>
    <style:style style:name="T49" style:family="text">
      <style:text-properties officeooo:rsid="00bc12ea"/>
    </style:style>
    <style:style style:name="T50" style:family="text">
      <style:text-properties officeooo:rsid="00c0bc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REQUERIMENTO Nº </text:span><text:span text:style-name="T19">1856</text:span><text:span text:style-name="T15">/</text:span><text:span text:style-name="T16">20</text:span><text:span text:style-name="T17">2</text:span><text:span text:style-name="T18">2</text:span></text:p>
      <text:p text:style-name="P18"><text:span text:style-name="T18"/></text:p>
      <text:p text:style-name="P18"><text:span text:style-name="T18"/></text:p>
      <text:p text:style-name="P18"><text:span text:style-name="T18"/></text:p>
      <text:p text:style-name="P19"><text:span text:style-name="T22">V</text:span><text:span text:style-name="T23">oto de </text:span><text:span text:style-name="T22">C</text:span><text:span text:style-name="T23">ongratulações </text:span><text:span text:style-name="T30">à</text:span><text:span text:style-name="T26"> </text:span><text:span text:style-name="T31">D’Castro </text:span><text:span text:style-name="T29">Barbearia</text:span><text:span text:style-name="T26"> e </text:span><text:span text:style-name="T28">a</text:span><text:span text:style-name="T26"> todos os seu</text:span><text:span text:style-name="T27">s</text:span><text:span text:style-name="T26"> colaboradores </text:span><text:span text:style-name="T24">pel</text:span><text:span text:style-name="T26">o </text:span><text:span text:style-name="T29">excelente</text:span><text:span text:style-name="T26"> trabalho</text:span><text:span text:style-name="T25">.</text:span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20"><text:span text:style-name="T36">Considerando que </text:span><text:span text:style-name="T39">a</text:span><text:span text:style-name="T36"> </text:span><text:span text:style-name="T38">mais de</text:span><text:span text:style-name="T36"> </text:span><text:span text:style-name="T37">5</text:span><text:span text:style-name="T36"> anos a </text:span><text:span text:style-name="T31">D’Castro </text:span><text:span text:style-name="T29">Barbearia</text:span><text:span text:style-name="T36"> vem desenvolvendo um excelente trabalho </text:span><text:span text:style-name="T39">em seu segmento</text:span><text:span text:style-name="T36">.</text:span></text:p>
      <text:p text:style-name="P22"><text:tab/></text:p>
      <text:p text:style-name="P21"><text:span text:style-name="T6">Considerando que </text:span><text:span text:style-name="T7">atualmente </text:span><text:span text:style-name="T8">a </text:span><text:span text:style-name="T11">D’Castro </text:span><text:span text:style-name="T12">Barbearia</text:span><text:span text:style-name="T7"> </text:span><text:span text:style-name="T9">possui ótimos profissionais</text:span><text:span text:style-name="T7">. </text:span><text:span text:style-name="T6"><text:s/></text:span></text:p>
      <text:p text:style-name="P23"/>
      <text:p text:style-name="P24"><text:span text:style-name="T6">C</text:span><text:span text:style-name="T5">onsiderando a dedicação do proprietário Adilson de Catro Rodrigues </text:span><text:span text:style-name="T10">e de seus colaboradores.</text:span></text:p>
      <text:p text:style-name="P26"/>
      <text:p text:style-name="P27"><text:span text:style-name="T46">C</text:span><text:span text:style-name="T45">onsiderando que a </text:span><text:span text:style-name="T49">D’Castro Barbearia</text:span><text:span text:style-name="T45"> est</text:span><text:span text:style-name="T47">á</text:span><text:span text:style-name="T45"> crescendo a cada ano e demonstra estar entre as primeiras em seu segmento.</text:span></text:p>
      <text:p text:style-name="P28"/>
      <text:p text:style-name="P30"><text:span text:style-name="T32">Dessa forma, requer-se que seja consignado em Ata Voto de Congratulações </text:span><text:span text:style-name="T33">à</text:span><text:span text:style-name="T34"> </text:span><text:span text:style-name="T13">D’Castro </text:span><text:span text:style-name="T14">Barbearia</text:span><text:span text:style-name="T34"> e </text:span><text:span text:style-name="T32">seja oficiado à homenageada, com as congratul</text:span><text:span text:style-name="T35">a</text:span><text:span text:style-name="T32">ções em nome desta Casa Legislativa.</text:span></text:p>
      <text:p text:style-name="P29"><text:span text:style-name="T32"/></text:p>
      <text:p text:style-name="P29"><text:span text:style-name="T32"/></text:p>
      <text:p text:style-name="P29"><text:span text:style-name="T40">Novo Hamburgo, </text:span><text:span text:style-name="T43">2</text:span><text:span text:style-name="T44">8</text:span><text:span text:style-name="T42"> </text:span><text:span text:style-name="T41">de </text:span><text:span text:style-name="T43">novembro</text:span><text:span text:style-name="T41"> de 202</text:span><text:span text:style-name="T43">2</text:span><text:span text:style-name="T41">.</text:span></text:p>
      <text:p text:style-name="P17"/>
      <text:p text:style-name="P10"/>
      <text:p text:style-name="P11"/>
      <text:p text:style-name="P13"><text:span text:style-name="T2">Vereador</text:span><text:span text:style-name="T3"> </text:span><text:span text:style-name="T4">Darlan Oliveira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8"/>
      <text:p text:style-name="P9"/>
      <text:p text:style-name="P16"/>
      <text:p text:style-name="P16"><text:span text:style-name="T20">Obs.: </text:span>Redação conforme original <text:span text:style-name="T21">do</text:span> autor.</text:p>
      <text:p text:style-name="P15">/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1-24T10:19:55.338427440</meta:print-date>
    <meta:document-statistic meta:table-count="0" meta:image-count="1" meta:object-count="0" meta:page-count="1" meta:paragraph-count="18" meta:word-count="189" meta:character-count="1197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