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56a3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4801" officeooo:paragraph-rsid="006248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6a32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 fo:orphans="0" fo:widows="0" style:text-autospace="none"/>
      <style:text-properties style:font-name="Nimbus Roman No9 L1" fo:font-size="12pt" fo:language="pt" fo:country="BR" fo:font-weight="normal" officeooo:rsid="01767153" officeooo:paragraph-rsid="0066621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78a9" officeooo:paragraph-rsid="006978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d5eb8"/>
    </style:style>
    <style:style style:name="T7" style:family="text">
      <style:text-properties officeooo:rsid="00624801"/>
    </style:style>
    <style:style style:name="T8" style:family="text">
      <style:text-properties officeooo:rsid="006549b6"/>
    </style:style>
    <style:style style:name="T9" style:family="text">
      <style:text-properties officeooo:rsid="0068eb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4018</text:span>/20<text:span text:style-name="T4">22</text:span></text:p>
      <text:list xml:id="list324882222905995415" text:style-name="L1">
        <text:list-header>
          <text:p text:style-name="P16"><text:span text:style-name="T5">Revitalização</text:span> na pintura <text:span text:style-name="T6">da sinalização horizontal de “Estacionamento Exclusivo ao Idoso” na <text:s/>Rua Joaquim Pedro Soares, próximo ao nº 1040</text:span>, no Bairro <text:span text:style-name="T8">Guarani</text:span>.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7">Revitalização na pintura da sinalização horizontal de “Estacionamento Exclusivo ao Idoso” na <text:s/>Rua Joaquim Pedro Soares, próximo ao nº 1040, no Bairro Guarani.</text:p>
      <text:p text:style-name="P11"/>
      <text:p text:style-name="P12">Na certeza de contar com vossa especial atenção, desde já, afirmo nesta oportunidade meus protestos de elevada estima e consideração.</text:p>
      <text:p text:style-name="P12"/>
      <text:p text:style-name="P12"/>
      <text:p text:style-name="P13">Novo Hamburgo, <text:span text:style-name="T7">28 de novembro de 20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 original do autor.</text:p>
      <text:p text:style-name="P9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8" meta:character-count="1129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E:/Novos%20pedidos/Desktop/Novos%20pedidos/PROTOCOLAR/PROTOCOLAR/PROTOCOLAR/tmp/.broffice.org/3/user/template/modelo-2012.ott" meta:date="2014-03-06T13:16:53"/>
  </office:meta>
</office:document-meta>
</file>