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5b5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6e8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419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741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14fa" officeooo:paragraph-rsid="00781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76447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98aa0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5a91c"/>
    </style:style>
    <style:style style:name="T10" style:family="text">
      <style:text-properties officeooo:rsid="00766f1c"/>
    </style:style>
    <style:style style:name="T11" style:family="text">
      <style:text-properties officeooo:rsid="007814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4019</text:span>/20<text:span text:style-name="T6">22</text:span></text:p>
      <text:p text:style-name="P13"><text:span text:style-name="T4">C</text:span>apina e limpeza <text:span text:style-name="T9">na praça localizada na esquina das Ruas Bento Gonçalves e Santo Antônio, no Bairro Guarani.</text:span></text:p>
      <text:p text:style-name="P12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Capina e limpeza na praça localizada na esquina das Ruas Bento Gonçalves e Santo Antônio, no Bairro Guarani.</text:p>
      <text:p text:style-name="P14"><text:span text:style-name="T7"><text:tab/><text:tab/>Na </text:span><text:span text:style-name="T8">certeza de contar com vossa especial atenção, desde já, afirmo nesta oportunidade meus protestos de elevada estima e consideração.</text:span></text:p>
      <text:p text:style-name="P15"/>
      <text:p text:style-name="P14"><text:span text:style-name="T8"><text:s text:c="23"/></text:span>Novo Hamburgo, <text:span text:style-name="T10">28 de novembro de 2022.</text:span></text:p>
      <text:p text:style-name="P10"/>
      <text:p text:style-name="P11">Vereador <text:span text:style-name="T5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.: Redação conforme o original do autor.</text:p>
      <text:p text:style-name="P8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6447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8" meta:character-count="105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