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2b8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c6a16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ba74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fo:font-size="12pt" fo:letter-spacing="normal" fo:language="pt" fo:country="BR" fo:font-style="normal" fo:font-weight="normal" officeooo:rsid="00bc6a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93901"/>
    </style:style>
    <style:style style:name="T12" style:family="text">
      <style:text-properties officeooo:rsid="00b8ef8f"/>
    </style:style>
    <style:style style:name="T13" style:family="text">
      <style:text-properties officeooo:rsid="00bc6a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4021</text:span>/20<text:span text:style-name="T3">22</text:span></text:p>
      <text:p text:style-name="P15">Revitalização da pintura da faixa de segurança na<text:span text:style-name="T11"> esquina das Ruas Espinilho e São Luiz Gonzaga, </text:span>no Bairro <text:span text:style-name="T12">Guarani</text:span>.</text:p>
      <text:p text:style-name="P10"><text:span text:style-name="T10"><text:tab/><text:tab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7"><text:span text:style-name="T6"><text:s text:c="23"/></text:span><text:span text:style-name="T8">Revitalização da pintura da faixa de segurança na esquina das Ruas Espinilho e São Luiz Gonzaga, no Bairro Guarani.</text:span>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4"/>
      <text:p text:style-name="P12">Novo Hamburgo, <text:span text:style-name="T12">28 de novembro de 2022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6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