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3b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ba7f0" officeooo:paragraph-rsid="003ba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a8bc1"/>
    </style:style>
    <style:style style:name="T6" style:family="text">
      <style:text-properties officeooo:rsid="002c0179"/>
    </style:style>
    <style:style style:name="T7" style:family="text">
      <style:text-properties officeooo:rsid="0039c519"/>
    </style:style>
    <style:style style:name="T8" style:family="text">
      <style:text-properties officeooo:rsid="003ba7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4022</text:span>/20<text:span text:style-name="T5">22</text:span></text:p>
      <text:list xml:id="list6856920203628204677" text:style-name="L1">
        <text:list-header>
          <text:p text:style-name="P13"><text:span text:style-name="T4">R</text:span>evitalização <text:span text:style-name="T6">da placa de sinalização de velocidade máxima da via na Rua Oscar Ludwig, em frente ao nº 667, no Bairro Jardim Mauá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vitalização da placa de sinalização de velocidade máxima da via na Rua Oscar Ludwig, em frente ao nº 667, no Bairro Jardim Mauá.</text:p>
      <text:p text:style-name="P9">Na certeza de contar com vossa especial atenção, desde já, afirmo nesta oportunidade meus protestos de elevada estima e consideração.</text:p>
      <text:p text:style-name="P9"/>
      <text:p text:style-name="P11"><text:tab/><text:tab/>Novo Hamburgo, <text:span text:style-name="T7">28 de novembr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3T10:05:33.926000000</meta:print-date>
    <meta:document-statistic meta:table-count="0" meta:image-count="1" meta:object-count="0" meta:page-count="1" meta:paragraph-count="15" meta:word-count="177" meta:character-count="1073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tmp/.broffice.org/3/user/template/modelo-2012.ott" meta:date="2014-03-06T13:16:53"/>
  </office:meta>
</office:document-meta>
</file>