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5e16" officeooo:paragraph-rsid="00625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5e7b8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684f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dafa4"/>
    </style:style>
    <style:style style:name="T7" style:family="text">
      <style:text-properties officeooo:rsid="0064c013"/>
    </style:style>
    <style:style style:name="T8" style:family="text">
      <style:text-properties officeooo:rsid="0066a991"/>
    </style:style>
    <style:style style:name="T9" style:family="text">
      <style:text-properties officeooo:rsid="00684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023</text:span>/20<text:span text:style-name="T4">22</text:span></text:p>
      <text:p text:style-name="P15">Substituição d<text:span text:style-name="T6">o</text:span> poste <text:span text:style-name="T3">de luz</text:span> <text:span text:style-name="T5">na esquina das Ruas Jamaica e Colúmbia, no Bairro Canudos.</text:span></text:p>
      <text:p text:style-name="P10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6"><text:tab/> <text:s text:c="7"/><text:span text:style-name="T9">Substituição do poste de luz na esquina das Ruas Jamaica e Colúmbia, no Bairro Canudos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7">28 de novembro de 2022.</text:span></text:p>
      <text:p text:style-name="P13"/>
      <text:p text:style-name="P14">Vereador <text:span text:style-name="T2">Inspetor Luz </text:span>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>Obs.: Redação conforme o original do autor.</text:p>
      <text:p text:style-name="P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8T17:05:45.382979756</dc:date>
    <meta:printed-by>Roger Correa</meta:printed-by>
    <meta:print-date>2015-05-18T16:47:35</meta:print-date>
    <dc:language>pt-BR</dc:language>
    <meta:editing-cycles>148</meta:editing-cycles>
    <meta:editing-duration>PT6H31M25S</meta:editing-duration>
    <dc:creator>Jean Klauck</dc:creator>
    <meta:document-statistic meta:table-count="0" meta:image-count="1" meta:object-count="0" meta:page-count="1" meta:paragraph-count="15" meta:word-count="162" meta:character-count="100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lista%20pedidos/Desktop/usr/lib/openoffice/share/template/pt-BR/CMNH/timbre-doc-vazio.odt" meta:date="2010-09-01T14:48:09"/>
  </office:meta>
</office:document-meta>
</file>