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165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165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419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c735f" officeooo:paragraph-rsid="007c73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741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d6" officeooo:paragraph-rsid="008097d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eda0" officeooo:paragraph-rsid="0083e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be3eb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c735f"/>
    </style:style>
    <style:style style:name="T10" style:family="text">
      <style:text-properties officeooo:rsid="008142ba"/>
    </style:style>
    <style:style style:name="T11" style:family="text">
      <style:text-properties officeooo:rsid="0082ffdd"/>
    </style:style>
    <style:style style:name="T12" style:family="text">
      <style:text-properties officeooo:rsid="0083e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2">4024</text:span>/20<text:span text:style-name="T6">22</text:span></text:p>
      <text:p text:style-name="P17"><text:span text:style-name="T3">C</text:span>apina e limpeza junto <text:span text:style-name="T5">ao meio-fio em toda a extensão da</text:span> <text:span text:style-name="T10">Estrada para Portão, no Bairro Boa Saú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9">Capina e limpeza junto ao meio-fio em toda a extensão da Estrada para Portão, no Bairro Boa Saúde.</text:p>
      <text:p text:style-name="P15"/>
      <text:p text:style-name="P14"><text:span text:style-name="T7">Na </text:span><text:span text:style-name="T8">certeza de contar com vossa especial atenção, desde já, afirmo nesta oportunidade meus protestos de elevada estima e consideração.</text:span></text:p>
      <text:p text:style-name="P16"/>
      <text:p text:style-name="P16"/>
      <text:p text:style-name="P14">Novo Hamburgo, <text:span text:style-name="T9">28 de novembro de 2022.</text:span></text:p>
      <text:p text:style-name="P11"/>
      <text:p text:style-name="P10"/>
      <text:p text:style-name="P10">Vereador <text:span text:style-name="T4">Inspetor Luz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>Obs.: Redação conforme o original do autor.</text:p>
      <text:p text:style-name="P7">/<text:span text:style-name="T1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8" meta:character-count="100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