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65b0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407d24" officeooo:paragraph-rsid="0088b51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0cm" style:auto-text-indent="false" style:page-number="auto" style:writing-mode="page"/>
      <style:text-properties style:font-name="Nimbus Roman No9 L1" fo:font-size="12pt" fo:font-weight="normal" officeooo:paragraph-rsid="008ce02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70559e" officeooo:paragraph-rsid="0070559e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99d53b" officeooo:paragraph-rsid="0099d53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6cad1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8ce025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65b0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9dc9c9" officeooo:paragraph-rsid="009dc9c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407d24" officeooo:paragraph-rsid="0088b51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87f8a7"/>
    </style:style>
    <style:style style:name="T7" style:family="text">
      <style:text-properties officeooo:rsid="00952fb0"/>
    </style:style>
    <style:style style:name="T8" style:family="text">
      <style:text-properties officeooo:rsid="009acd0c"/>
    </style:style>
    <style:style style:name="T9" style:family="text">
      <style:text-properties officeooo:rsid="009c53d6"/>
    </style:style>
    <style:style style:name="T10" style:family="text">
      <style:text-properties officeooo:rsid="009dc9c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10">4026</text:span>/20<text:span text:style-name="T3">22</text:span></text:p>
      <text:p text:style-name="P11">Remoção de fios de iluminação soltos na<text:span text:style-name="T6"> Rua Carlos Walter Jung, em frente ao nº 315, </text:span>no Bairro <text:span text:style-name="T9">Santo Afonso</text:span>.</text:p>
      <text:p text:style-name="P10"><text:span text:style-name="T4"><text:s text:c="20"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7"/>
      <text:p text:style-name="P20">Remoção de fios de iluminação soltos na Rua Carlos Walter Jung, em frente ao nº 315, no Bairro Santo Afonso.</text:p>
      <text:p text:style-name="P14"/>
      <text:p text:style-name="P15"><text:span text:style-name="T5">Na </text:span>certeza de contar com vossa especial atenção, desde já, afirmo nesta oportunidade meus protestos de elevada estima e consideração.</text:p>
      <text:p text:style-name="P15"/>
      <text:p text:style-name="P15"/>
      <text:p text:style-name="P16">Novo Hamburgo, <text:span text:style-name="T7">28 de novembro de 2022.</text:span></text:p>
      <text:p text:style-name="P12"/>
      <text:p text:style-name="P13"/>
      <text:p text:style-name="P13">Vereador <text:span text:style-name="T2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<text:span text:style-name="T8">o</text:span> original do autor.</text:p>
      <text:p text:style-name="P8">/<text:span text:style-name="T10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72" meta:character-count="1049" meta:non-whitespace-character-count="8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.broffice.org/3/user/template/modelo-2012.ott" meta:date="2014-03-06T13:16:53"/>
  </office:meta>
</office:document-meta>
</file>