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66014e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6014e" style:font-name-asian="Times New Roman" style:font-name-complex="Times New Roman"/>
    </style:style>
    <style:style style:name="T11" style:family="text">
      <style:text-properties officeooo:rsid="006a142f" style:font-name-asian="Times New Roman" style:font-name-complex="Times New Roman"/>
    </style:style>
    <style:style style:name="T12" style:family="text">
      <style:text-properties officeooo:rsid="006d5e48" style:font-name-asian="Times New Roman" style:font-name-complex="Times New Roman"/>
    </style:style>
    <style:style style:name="T13" style:family="text">
      <style:text-properties officeooo:rsid="0072b041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66014e"/>
    </style:style>
    <style:style style:name="T16" style:family="text">
      <style:text-properties officeooo:rsid="00738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4027</text:span>/20<text:span text:style-name="T14">22</text:span></text:p>
      <text:p text:style-name="P10"><text:span text:style-name="T5">C</text:span><text:span text:style-name="T4">olocação </text:span><text:span text:style-name="T6">de placa de identificação </text:span><text:span text:style-name="T11">d</text:span><text:span text:style-name="T12">e</text:span><text:span text:style-name="T11"> via </text:span><text:span text:style-name="T12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3">João Edmundo Streb</text:span><text:span text:style-name="T10"> e </text:span><text:span text:style-name="T13">Bartolomeu de Gusmão</text:span><text:span text:style-name="T7">, no Bairro </text:span><text:span text:style-name="T13">Canudos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6">Colocação de placa de identificação de via na esquina das Ruas João Edmundo Streb e Bartolomeu de Gusmão, no Bairro Canudos.</text:p>
      <text:p text:style-name="P16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3">Novo Hamburgo, <text:span text:style-name="T15">28 de novembro de 2022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7">Obs.: Redação conforme o original do autor.</text:p>
      <text:p text:style-name="P7">/<text:span text:style-name="T16">J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4" meta:character-count="106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