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3" svg:font-family="'DejaVu Sans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e889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e889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a406ba" officeooo:paragraph-rsid="0018e889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b5ac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b5ac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9ebd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officeooo:rsid="0010cd9c" officeooo:paragraph-rsid="0010cd9c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e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59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9ebd" officeooo:paragraph-rsid="002fb9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29eb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/>
      <style:text-properties style:font-name="Nimbus Roman No9 L" fo:font-size="12pt" fo:font-weight="normal" officeooo:paragraph-rsid="00229eb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acaf86" officeooo:paragraph-rsid="00408c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" fo:font-size="12pt" fo:font-weight="normal" officeooo:rsid="00229ebd" officeooo:paragraph-rsid="00408c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" fo:font-size="12pt" fo:font-weight="normal" officeooo:paragraph-rsid="00229eb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/>
      <style:text-properties style:font-name="Nimbus Roman No9 L1" fo:font-size="12pt" fo:font-weight="normal" officeooo:rsid="00acaf86" officeooo:paragraph-rsid="00408c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2" fo:font-size="12pt" fo:font-weight="normal" officeooo:rsid="00229ebd" officeooo:paragraph-rsid="00408c4c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9eb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29e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7d9a"/>
    </style:style>
    <style:style style:name="T3" style:family="text">
      <style:text-properties officeooo:rsid="000d545c"/>
    </style:style>
    <style:style style:name="T4" style:family="text">
      <style:text-properties officeooo:rsid="002701b0"/>
    </style:style>
    <style:style style:name="T5" style:family="text">
      <style:text-properties officeooo:rsid="002818c8"/>
    </style:style>
    <style:style style:name="T6" style:family="text">
      <style:text-properties officeooo:rsid="002fb9d5"/>
    </style:style>
    <style:style style:name="T7" style:family="text">
      <style:text-properties officeooo:rsid="00346796"/>
    </style:style>
    <style:style style:name="T8" style:family="text">
      <style:text-properties officeooo:rsid="003d9a31"/>
    </style:style>
    <style:style style:name="T9" style:family="text">
      <style:text-properties officeooo:rsid="00408c4c"/>
    </style:style>
    <style:style style:name="T10" style:family="text">
      <style:text-properties style:font-name="Nimbus Roman No9 L" style:font-name-asian="Arial" style:font-name-complex="Arial"/>
    </style:style>
    <style:style style:name="T11" style:family="text">
      <style:text-properties style:font-name="Nimbus Roman No9 L" officeooo:rsid="0091ca10" style:font-name-asian="Arial" style:font-name-complex="Arial"/>
    </style:style>
    <style:style style:name="T12" style:family="text">
      <style:text-properties style:font-name="Nimbus Roman No9 L" officeooo:rsid="0079baed" style:font-name-asian="Arial" style:font-name-complex="Arial"/>
    </style:style>
    <style:style style:name="T13" style:family="text">
      <style:text-properties style:font-name="Nimbus Roman No9 L" officeooo:rsid="007f1551" style:font-name-asian="Arial" style:font-name-complex="Arial"/>
    </style:style>
    <style:style style:name="T14" style:family="text">
      <style:text-properties style:font-name="Nimbus Roman No9 L" officeooo:rsid="0071bb9c" style:font-name-asian="Arial" style:font-name-complex="Arial"/>
    </style:style>
    <style:style style:name="T15" style:family="text">
      <style:text-properties style:font-name="Nimbus Roman No9 L" officeooo:rsid="00408c4c" style:font-name-asian="Arial" style:font-name-complex="Arial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officeooo:rsid="000cfd4e"/>
    </style:style>
    <style:style style:name="T18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71bb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7f15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5d94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0a9f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79bae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4a3a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officeooo:rsid="0041c813"/>
    </style:style>
    <style:style style:name="T26" style:family="text">
      <style:text-properties officeooo:rsid="0010cd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5">4031</text:span>/20<text:span text:style-name="T5">22</text:span></text:p>
      <text:p text:style-name="P10"><text:span text:style-name="T7">Autorização para a e</text:span>xtração de árvore <text:span text:style-name="T9">seca</text:span> <text:span text:style-name="T6">no passeio público d</text:span>a Rua <text:span text:style-name="T9">Arcino Quaresma da Silva</text:span>, <text:span text:style-name="T5">próximo</text:span> ao n<text:span text:style-name="T5">º</text:span> <text:span text:style-name="T9">290</text:span>, no <text:span text:style-name="T4">B</text:span>airro <text:span text:style-name="T5">Boa Saúde</text:span>.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15"/>
      <text:p text:style-name="P14"><text:span text:style-name="T7">Autorização para a e</text:span>xtração de árvore <text:span text:style-name="T9">seca</text:span> <text:span text:style-name="T6">no passeio público d</text:span>a Rua <text:span text:style-name="T9">Arcino Quaresma da Silva</text:span>, <text:span text:style-name="T5">próximo</text:span> ao n<text:span text:style-name="T5">º</text:span> <text:span text:style-name="T9">290</text:span>, no <text:span text:style-name="T4">B</text:span>airro <text:span text:style-name="T5">Boa Saúde</text:span>.</text:p>
      <text:p text:style-name="P14"/>
      <text:p text:style-name="P13"><text:span text:style-name="T11">O </text:span><text:span text:style-name="T10">referido pedido possui protocolo junto ao executivo: </text:span><text:span text:style-name="T12">12</text:span><text:span text:style-name="T13">4</text:span><text:span text:style-name="T15">825</text:span><text:span text:style-name="T10">/2</text:span><text:span text:style-name="T14">2</text:span><text:span text:style-name="T10">.</text:span></text:p>
      <text:p text:style-name="P16"><text:span text:style-name="T10"/></text:p>
      <text:p text:style-name="P16"><text:span text:style-name="T10"/></text:p>
      <text:p text:style-name="P17"><text:span text:style-name="T17">N</text:span><text:span text:style-name="T16">ovo Hamburgo,</text:span><text:span text:style-name="Fonte_20_parág._20_padrão"><text:span text:style-name="T18"> </text:span></text:span><text:span text:style-name="Fonte_20_parág._20_padrão"><text:span text:style-name="T19">2</text:span></text:span><text:span text:style-name="Fonte_20_parág._20_padrão"><text:span text:style-name="T20">9</text:span></text:span><text:span text:style-name="Fonte_20_parág._20_padrão"><text:span text:style-name="T21"> </text:span></text:span><text:span text:style-name="Fonte_20_parág._20_padrão"><text:span text:style-name="T22">de </text:span></text:span><text:span text:style-name="Fonte_20_parág._20_padrão"><text:span text:style-name="T23">novembro</text:span></text:span><text:span text:style-name="Fonte_20_parág._20_padrão"><text:span text:style-name="T22"> </text:span></text:span><text:span text:style-name="Fonte_20_parág._20_padrão"><text:span text:style-name="T18">de 20</text:span></text:span><text:span text:style-name="Fonte_20_parág._20_padrão"><text:span text:style-name="T24">2</text:span></text:span><text:span text:style-name="Fonte_20_parág._20_padrão"><text:span text:style-name="T19">2</text:span></text:span><text:span text:style-name="Fonte_20_parág._20_padrão"><text:span text:style-name="T18">.</text:span></text:span></text:p>
      <text:p text:style-name="P9"><text:tab/></text:p>
      <text:p text:style-name="P8"/>
      <text:p text:style-name="P19">Vereador <text:span text:style-name="T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6">Obs.: Redação conforme o original do autor.</text:span></text:p>
      <text:p text:style-name="P7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3" svg:font-family="'DejaVu Sans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3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3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3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e88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e88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a406ba" officeooo:paragraph-rsid="0018e889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b5a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b5a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a Silveira</meta:initial-creator>
    <meta:creation-date>2018-03-26T09:56:50.945810289</meta:creation-date>
    <meta:print-date>2020-10-16T10:43:00.704000000</meta:print-date>
    <dc:date>2022-11-29T12:41:53.374453072</dc:date>
    <meta:editing-duration>PT3H2M22S</meta:editing-duration>
    <meta:editing-cycles>30</meta:editing-cycles>
    <meta:generator>LibreOffice/5.2.7.2$Linux_X86_64 LibreOffice_project/20m0$Build-2</meta:generator>
    <dc:creator>Mariana Silva</dc:creator>
    <meta:document-statistic meta:table-count="0" meta:image-count="1" meta:object-count="0" meta:page-count="1" meta:paragraph-count="16" meta:word-count="169" meta:character-count="1011" meta:non-whitespace-character-count="854"/>
  </office:meta>
</office:document-meta>
</file>