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paragraph-rsid="0040c5cb" style:font-size-asian="12pt" style:font-weight-asian="normal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officeooo:paragraph-rsid="0040c5cb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48b8d" officeooo:paragraph-rsid="0040c5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bce7ea" officeooo:paragraph-rsid="009b88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1" fo:font-size="12pt" officeooo:paragraph-rsid="001c710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9b884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958ea6" officeooo:paragraph-rsid="00bae9f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8908"/>
    </style:style>
    <style:style style:name="P19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c0c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style:font-name="Nimbus Roman No9 L1" officeooo:paragraph-rsid="00c70282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.191cm"/>
          <style:tab-stop style:position="16.3cm" style:type="right"/>
        </style:tab-stops>
      </style:paragraph-properties>
      <style:text-properties style:font-name="Nimbus Roman No9 L1" officeooo:paragraph-rsid="00be1ce7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officeooo:rsid="00be493f" officeooo:paragraph-rsid="00bee0e3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officeooo:paragraph-rsid="00be493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c88e" officeooo:paragraph-rsid="00b135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493f" officeooo:paragraph-rsid="00be49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8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c7028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9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c7028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5a5981" style:font-weight-asian="normal" style:font-weight-complex="normal"/>
    </style:style>
    <style:style style:name="T4" style:family="text">
      <style:text-properties fo:font-weight="normal" officeooo:rsid="00b67c46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a4c88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be493f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bee0e3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c0cc51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c70282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c91269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bd67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be1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bee0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c702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letter-spacing="normal" fo:font-style="normal" officeooo:rsid="00bee0e3" style:language-complex="ar" style:country-complex="SA"/>
    </style:style>
    <style:style style:name="T17" style:family="text">
      <style:text-properties fo:font-variant="normal" fo:text-transform="none" fo:letter-spacing="normal" fo:font-style="normal" officeooo:rsid="00be1ce7"/>
    </style:style>
    <style:style style:name="T18" style:family="text">
      <style:text-properties fo:font-variant="normal" fo:text-transform="none" fo:letter-spacing="normal" fo:font-style="normal" officeooo:rsid="00c0cc51"/>
    </style:style>
    <style:style style:name="T19" style:family="text">
      <style:text-properties fo:font-variant="normal" fo:text-transform="none" fo:letter-spacing="normal" fo:font-style="normal" officeooo:rsid="00bd6725"/>
    </style:style>
    <style:style style:name="T20" style:family="text">
      <style:text-properties fo:font-variant="normal" fo:text-transform="none" fo:letter-spacing="normal" fo:font-style="normal" officeooo:rsid="00c28238"/>
    </style:style>
    <style:style style:name="T21" style:family="text">
      <style:text-properties fo:font-variant="normal" fo:text-transform="none" fo:letter-spacing="normal" fo:font-style="normal" officeooo:rsid="00c70282"/>
    </style:style>
    <style:style style:name="T22" style:family="text">
      <style:text-properties fo:font-variant="normal" fo:text-transform="none" fo:letter-spacing="normal" fo:font-style="normal" officeooo:rsid="00cc5b3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ddc62" style:font-weight-asian="bold"/>
    </style:style>
    <style:style style:name="T25" style:family="text">
      <style:text-properties fo:font-weight="bold" officeooo:rsid="0092a6b9" style:font-weight-asian="bold"/>
    </style:style>
    <style:style style:name="T26" style:family="text">
      <style:text-properties fo:font-weight="bold" officeooo:rsid="00b62f0b" style:font-weight-asian="bold"/>
    </style:style>
    <style:style style:name="T27" style:family="text">
      <style:text-properties fo:font-weight="bold" officeooo:rsid="00c667e0" style:font-weight-asian="bold"/>
    </style:style>
    <style:style style:name="T28" style:family="text">
      <style:text-properties officeooo:rsid="0090cc25"/>
    </style:style>
    <style:style style:name="T29" style:family="text">
      <style:text-properties officeooo:rsid="02c5e6b3"/>
    </style:style>
    <style:style style:name="T30" style:family="text">
      <style:text-properties fo:color="#000000" fo:font-size="12pt" fo:language="pt" fo:country="BR" fo:font-weight="normal" officeooo:rsid="00bd6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be1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be4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c28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c70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b1355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c8081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ae8a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be1ce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c702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font-weight="normal" officeooo:rsid="001c7100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958ea6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b13555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b67c46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0bd6725" style:font-size-asian="12pt" style:font-weight-asian="normal" style:font-size-complex="12pt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bd6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ae8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a4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08f2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1" fo:font-size="12pt" fo:language="pt" fo:country="BR" fo:font-weight="normal" officeooo:rsid="00be1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1" fo:font-size="12pt" fo:language="pt" fo:country="BR" fo:font-weight="normal" officeooo:rsid="00c70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font-name-complex="Arial1"/>
    </style:style>
    <style:style style:name="T56" style:family="text">
      <style:text-properties officeooo:rsid="00300366" style:font-name-complex="Arial1"/>
    </style:style>
    <style:style style:name="T57" style:family="text">
      <style:text-properties officeooo:rsid="00c0cc51" style:font-name-complex="Arial1"/>
    </style:style>
    <style:style style:name="T58" style:family="text">
      <style:text-properties officeooo:rsid="00bc0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3">REQUERIMENTO Nº </text:span><text:span text:style-name="T27">1859</text:span><text:span text:style-name="T23">/</text:span><text:span text:style-name="T24">20</text:span><text:span text:style-name="T25">2</text:span><text:span text:style-name="T26">2</text:span></text:p>
      <text:p text:style-name="P18"><text:span text:style-name="T47">V</text:span><text:span text:style-name="T48">oto de </text:span><text:span text:style-name="T47">C</text:span><text:span text:style-name="T48">ongratulações </text:span><text:span text:style-name="T49">ao Joaldo Gomes </text:span><text:span text:style-name="T54">d</text:span><text:span text:style-name="T49">a Conceição</text:span><text:span text:style-name="T50"> </text:span><text:span text:style-name="T51">pel</text:span><text:span text:style-name="T49">a realização dos primeiros socorros após um mal súbito de um dos atletas em campo n</text:span><text:span text:style-name="T53">a Sociedade Esportiva São José</text:span><text:span text:style-name="T52">.</text:span></text:p>
      <text:p text:style-name="P22"><text:span text:style-name="T39">Considerando que </text:span><text:span text:style-name="T40">o </text:span><text:span text:style-name="T41">g</text:span><text:span text:style-name="T40">oleiro </text:span><text:span text:style-name="T30">Joaldo Gomes </text:span><text:span text:style-name="T34">d</text:span><text:span text:style-name="T30">a Conceição </text:span><text:span text:style-name="T31">realizou os primeiros socorros </text:span><text:span text:style-name="T32">n</text:span><text:span text:style-name="T31">o atleta Ademir Ernane Heylmann </text:span><text:span text:style-name="T32">que teve um mal súbito </text:span><text:span text:style-name="T33">durante a</text:span><text:span text:style-name="T32"> partida de futebol.</text:span></text:p>
      <text:p text:style-name="P25"><text:tab/></text:p>
      <text:p text:style-name="P23"><text:span text:style-name="T6">C</text:span><text:span text:style-name="T5">onsiderando que </text:span><text:span text:style-name="T8">a ação do </text:span><text:span text:style-name="T11">g</text:span><text:span text:style-name="T8">oleiro </text:span><text:span text:style-name="T12">Joaldo Gomes </text:span><text:span text:style-name="T15">d</text:span><text:span text:style-name="T12">a Conceição, </text:span><text:span text:style-name="T14">integrante do time Pampa de Novo Hamburgo,</text:span><text:span text:style-name="T8"> salvou a vida do atleta </text:span><text:span text:style-name="T13">Ademir Ernane Heylmann, </text:span><text:span text:style-name="T14">integrante do time Los Amigos.</text:span></text:p>
      <text:p text:style-name="P26"/>
      <text:p text:style-name="P24"><text:span text:style-name="T6">Considerando </text:span><text:span text:style-name="T8">a </text:span><text:span text:style-name="T9">atitude, </text:span><text:span text:style-name="T8">coragem e persistência do</text:span><text:span text:style-name="T7"> </text:span><text:span text:style-name="T10">g</text:span><text:span text:style-name="T7">oleiro </text:span><text:span text:style-name="T12">Joaldo Gomes </text:span><text:span text:style-name="T15">d</text:span><text:span text:style-name="T12">a Conceição.</text:span></text:p>
      <text:p text:style-name="P20"/>
      <text:p text:style-name="P19"><text:span text:style-name="T56">C</text:span><text:span text:style-name="T55">onsiderando </text:span><text:span text:style-name="T57">a gratidão do </text:span><text:span text:style-name="T16">atleta </text:span><text:span text:style-name="T17">Ademir Ernane Heylmann </text:span><text:span text:style-name="T18">pelo </text:span><text:span text:style-name="T20">grande gesto </text:span><text:span text:style-name="T18">do <text:s/></text:span><text:span text:style-name="T22">g</text:span><text:span text:style-name="T16">oleiro </text:span><text:span text:style-name="T19">Joaldo Gomes </text:span><text:span text:style-name="T21">d</text:span><text:span text:style-name="T19">a Conceição.</text:span></text:p>
      <text:p text:style-name="P27"/>
      <text:p text:style-name="P21"><text:span text:style-name="T35">Dessa forma, requer-se que seja consignado em Ata Voto de Congratulações </text:span><text:span text:style-name="T30">ao Joaldo Gomes </text:span><text:span text:style-name="T34">d</text:span><text:span text:style-name="T30">a Conceição</text:span><text:span text:style-name="T36"> e </text:span><text:span text:style-name="T35">seja oficiado </text:span><text:span text:style-name="T38">ao</text:span><text:span text:style-name="T35"> homenagead</text:span><text:span text:style-name="T38">o</text:span><text:span text:style-name="T35">, com as congratul</text:span><text:span text:style-name="T37">a</text:span><text:span text:style-name="T35">ções em nome desta Casa Legislativa.</text:span></text:p>
      <text:p text:style-name="P28"/>
      <text:p text:style-name="P28"/>
      <text:p text:style-name="P21"><text:span text:style-name="T42">Novo Hamburgo, </text:span><text:span text:style-name="T45">2</text:span><text:span text:style-name="T46">9</text:span><text:span text:style-name="T44"> </text:span><text:span text:style-name="T43">de </text:span><text:span text:style-name="T45">novembro</text:span><text:span text:style-name="T43"> de 202</text:span><text:span text:style-name="T45">2</text:span><text:span text:style-name="T43">.</text:span></text:p>
      <text:p text:style-name="P17"/>
      <text:p text:style-name="P8"/>
      <text:p text:style-name="P9"/>
      <text:p text:style-name="P11"><text:span text:style-name="T2">Vereador</text:span><text:span text:style-name="T3"> </text:span><text:span text:style-name="T4">Darlan Oliveira</text:span></text:p>
      <text:p text:style-name="P10"/>
      <text:p text:style-name="P12"/>
      <text:p text:style-name="P13"/>
      <text:p text:style-name="P16"/>
      <text:p text:style-name="P16"/>
      <text:p text:style-name="P16"/>
      <text:p text:style-name="P16"/>
      <text:p text:style-name="P16"><text:span text:style-name="T28">Obs.: </text:span>Redação conforme original <text:span text:style-name="T29">do</text:span> autor.</text:p>
      <text:p text:style-name="P14">/<text:span text:style-name="T5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1" meta:character-count="1426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