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112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officeooo:paragraph-rsid="0016112e"/>
    </style:style>
    <style:style style:name="P7" style:family="paragraph" style:parent-style-name="Standard">
      <style:paragraph-properties fo:text-align="center" style:justify-single-word="false"/>
      <style:text-properties officeooo:paragraph-rsid="0016112e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ef5ae" officeooo:paragraph-rsid="0064f95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226433" officeooo:paragraph-rsid="006b4b9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1d2129" style:font-name="Nimbus Roman No9 L" fo:font-size="12pt" fo:font-weight="normal" officeooo:rsid="005ef5ae" officeooo:paragraph-rsid="006b4b9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17daab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05dc129" officeooo:paragraph-rsid="0017daab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officeooo:paragraph-rsid="0016112e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6d3586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rsid="006d80d9" officeooo:paragraph-rsid="006d80d9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06d3586" officeooo:paragraph-rsid="006d358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2c4c87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2a3e34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4fa782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66a3a3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6b4b93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6ce183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Nimbus Roman No9 L" fo:font-size="12pt" fo:font-weight="bold" officeooo:rsid="005913e4" style:font-size-asian="12pt" style:font-weight-asian="bold" style:font-size-complex="12pt" style:font-weight-complex="bold"/>
    </style:style>
    <style:style style:name="T11" style:family="text">
      <style:text-properties style:font-name="Nimbus Roman No9 L" fo:font-size="12pt" fo:font-weight="bold" officeooo:rsid="0063b125" style:font-size-asian="12pt" style:font-weight-asian="bold" style:font-size-complex="12pt" style:font-weight-complex="bold"/>
    </style:style>
    <style:style style:name="T12" style:family="text">
      <style:text-properties style:font-name="Nimbus Roman No9 L" fo:font-size="12pt" fo:font-weight="bold" officeooo:rsid="006d3586" style:font-size-asian="12pt" style:font-weight-asian="bold" style:font-size-complex="12pt" style:font-weight-complex="bold"/>
    </style:style>
    <style:style style:name="T13" style:family="text">
      <style:text-properties officeooo:rsid="006d3586"/>
    </style:style>
    <style:style style:name="T14" style:family="text">
      <style:text-properties fo:color="#1d2129" style:font-name="Nimbus Roman No9 L" fo:font-size="12pt" fo:font-weight="normal" officeooo:rsid="005ef5ae" style:font-size-asian="12pt" style:font-weight-asian="normal" style:font-size-complex="12pt" style:font-weight-complex="normal"/>
    </style:style>
    <style:style style:name="T15" style:family="text">
      <style:text-properties officeooo:rsid="006d80d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0">PEDIDO DE PROVIDÊNCIA</text:span><text:span text:style-name="T11">S</text:span><text:span text:style-name="T10"> </text:span><text:span text:style-name="T9">Nº </text:span><text:span text:style-name="T12">4044</text:span><text:span text:style-name="T10">/2022</text:span></text:p>
      <text:p text:style-name="P8">Troca de tampa de boca de lobo na Rua Rivera, em frente ao n<text:span text:style-name="T13">º</text:span> 387, <text:span text:style-name="T13">no B</text:span>airro <text:span text:style-name="T15">I</text:span>ndustrial.</text:p>
      <text:p text:style-name="P9">Solicita-se, após os trâmites regimentais, que seja enviada cópia da presente proposição ao Poder Executivo, para que realize as seguintes providências:</text:p>
      <text:p text:style-name="P10"/>
      <text:p text:style-name="P15"><text:span text:style-name="T14">Troca de tampa de boca de lobo na Rua Rivera, em frente ao nº 387, no Bairro Industrial.</text:span></text:p>
      <text:p text:style-name="P14"><text:span text:style-name="T14"/></text:p>
      <text:p text:style-name="P14"><text:span text:style-name="T14"/></text:p>
      <text:p text:style-name="P14"><text:span text:style-name="T2">Novo Hamburgo, </text:span><text:span text:style-name="T6">2</text:span><text:span text:style-name="T8">9</text:span><text:span text:style-name="T3"> </text:span><text:span text:style-name="T2">de </text:span><text:span text:style-name="T7">novembro</text:span><text:span text:style-name="T4"> </text:span><text:span text:style-name="T2">de 20</text:span><text:span text:style-name="T5">22</text:span><text:span text:style-name="T2">.</text:span></text:p>
      <text:p text:style-name="P13"><text:span text:style-name="T2">Vereador </text:span><text:span text:style-name="T8">G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6">/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2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6-05-03T11:02:11</meta:creation-date>
    <dc:language>pt-BR</dc:language>
    <meta:editing-cycles>1</meta:editing-cycles>
    <meta:editing-duration>PT00H00M00S</meta:editing-duration>
    <meta:print-date>2022-08-01T17:46:12.458112260</meta:print-date>
    <meta:document-statistic meta:table-count="0" meta:image-count="1" meta:object-count="0" meta:page-count="1" meta:paragraph-count="14" meta:word-count="148" meta:character-count="858" meta:non-whitespace-character-count="7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share/templates/ooo/common/CMNH/ped-provid.odt" meta:date="2016-05-03T11:02:11"/>
  </office:meta>
</office:document-meta>
</file>