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cf2f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6bb5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6c7f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ac0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6bb5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6c7f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ac054" style:language-asian="pt" style:country-asian="BR" style:language-complex="pt" style:country-complex="BR"/>
    </style:style>
    <style:style style:name="T22" style:family="text">
      <style:text-properties officeooo:rsid="000d545c"/>
    </style:style>
    <style:style style:name="T23" style:family="text">
      <style:text-properties officeooo:rsid="02bce7ea"/>
    </style:style>
    <style:style style:name="T24" style:family="text">
      <style:text-properties officeooo:rsid="0090cc25"/>
    </style:style>
    <style:style style:name="T25" style:family="text">
      <style:text-properties officeooo:rsid="02c5e6b3"/>
    </style:style>
    <style:style style:name="T26" style:family="text">
      <style:text-properties officeooo:rsid="02c69224"/>
    </style:style>
    <style:style style:name="T27" style:family="text">
      <style:text-properties style:font-name-complex="Arial"/>
    </style:style>
    <style:style style:name="T28" style:family="text">
      <style:text-properties officeooo:rsid="02d6bb5d" style:font-name-complex="Arial"/>
    </style:style>
    <style:style style:name="T29" style:family="text">
      <style:text-properties officeooo:rsid="02dac054" style:font-name-complex="Arial"/>
    </style:style>
    <style:style style:name="T30" style:family="text">
      <style:text-properties officeooo:rsid="02d6bb5d"/>
    </style:style>
    <style:style style:name="T31" style:family="text">
      <style:text-properties officeooo:rsid="02dac0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3">º 4046</text:span>/20<text:span text:style-name="T26">22</text:span></text:p>
      <text:p text:style-name="P9"/>
      <text:list xml:id="list3343025332087888727" text:style-name="L1">
        <text:list-header>
          <text:p text:style-name="P12"/>
          <text:p text:style-name="P14"><text:span text:style-name="T15">T</text:span><text:span text:style-name="T13">roca de </text:span><text:span text:style-name="T16">l</text:span><text:span text:style-name="T21">â</text:span><text:span text:style-name="T16">mpada</text:span><text:span text:style-name="T13"> queimada </text:span><text:span text:style-name="T14">na </text:span><text:span text:style-name="T17">R</text:span><text:span text:style-name="T16">ua </text:span><text:span text:style-name="T20">Cândido Portinari</text:span><text:span text:style-name="T16">, </text:span><text:span text:style-name="T18">ao lado do nº </text:span><text:span text:style-name="T20">282</text:span><text:span text:style-name="T16">, no </text:span><text:span text:style-name="T17">B</text:span><text:span text:style-name="T16">airro </text:span><text:span text:style-name="T19">Canudos</text:span><text:span text:style-name="T16">.</text:span></text:p>
        </text:list-header>
      </text:list>
      <text:p text:style-name="P10"/>
      <text:p text:style-name="P8"/>
      <text:p text:style-name="P15"><text:span text:style-name="T22">Solicita-se</text:span>, após os trâmites regimentais, <text:span text:style-name="T22">que seja enviada </text:span>cópia da presente <text:s text:c="2"/>proposição ao <text:span text:style-name="T22">Poder Executivo</text:span>, para que <text:span text:style-name="T22">realize as seguintes providências:</text:span></text:p>
      <text:p text:style-name="P18"/>
      <text:p text:style-name="P16"><text:span text:style-name="T7">T</text:span><text:span text:style-name="T3">roca de </text:span><text:span text:style-name="T5">l</text:span><text:span text:style-name="T12">â</text:span><text:span text:style-name="T5">mpada</text:span><text:span text:style-name="T3"> queimada </text:span><text:span text:style-name="T8">na </text:span><text:span text:style-name="T6">R</text:span><text:span text:style-name="T5">ua </text:span><text:span text:style-name="T11">Cândido Portinari</text:span><text:span text:style-name="T5">, </text:span><text:span text:style-name="T9">ao lado do nº </text:span><text:span text:style-name="T11">282</text:span><text:span text:style-name="T5">, no </text:span><text:span text:style-name="T6">B</text:span><text:span text:style-name="T5">airro </text:span><text:span text:style-name="T10">Canudos</text:span><text:span text:style-name="T5">.</text:span><text:span text:style-name="T4"> </text:span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16"><text:span text:style-name="T5"/></text:p>
      <text:p text:style-name="P16"><text:span text:style-name="T5"/></text:p>
      <text:p text:style-name="P17">Novo Hamburgo, <text:span text:style-name="T30">29</text:span> de <text:span text:style-name="T30">novembro</text:span> de 20<text:span text:style-name="T26">22</text:span>.</text:p>
      <text:p text:style-name="P5"><text:span text:style-name="T27"/></text:p>
      <text:p text:style-name="P5"><text:span text:style-name="T27">Vereador </text:span><text:span text:style-name="T28">Vladi </text:span><text:span text:style-name="T29">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pan text:style-name="T24">Obs.: </text:span>Redação conforme <text:span text:style-name="T31">o </text:span>original <text:span text:style-name="T25">do</text:span> autor.</text:p>
      <text:p text:style-name="P7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3:48:14.421087330</dc:date>
    <dc:language>pt-BR</dc:language>
    <meta:editing-cycles>162</meta:editing-cycles>
    <meta:editing-duration>PT14H31M27S</meta:editing-duration>
    <meta:print-date>2020-05-26T14:15:57.289999351</meta:print-date>
    <dc:creator>Mariana Silva</dc:creator>
    <meta:document-statistic meta:table-count="0" meta:image-count="1" meta:object-count="0" meta:page-count="1" meta:paragraph-count="14" meta:word-count="163" meta:character-count="98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