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d2aa7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3ba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ba7f0" officeooo:paragraph-rsid="003d2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e36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fdf44"/>
    </style:style>
    <style:style style:name="T4" style:family="text">
      <style:text-properties officeooo:rsid="002a8bc1"/>
    </style:style>
    <style:style style:name="T5" style:family="text">
      <style:text-properties officeooo:rsid="002c0179"/>
    </style:style>
    <style:style style:name="T6" style:family="text">
      <style:text-properties officeooo:rsid="003ba7f0"/>
    </style:style>
    <style:style style:name="T7" style:family="text">
      <style:text-properties officeooo:rsid="003d2aa7"/>
    </style:style>
    <style:style style:name="T8" style:family="text">
      <style:text-properties officeooo:rsid="003e3627"/>
    </style:style>
    <style:style style:name="T9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8">4047</text:span>/20<text:span text:style-name="T4">22</text:span></text:p>
      <text:list xml:id="list5998368020890745396" text:style-name="L1">
        <text:list-header>
          <text:p text:style-name="P11"><text:span text:style-name="T3">R</text:span>evitalização <text:span text:style-name="T5">da escadaria na Rua Venâncio Aires, em frente ao nº 904, no Bairro Canudos.</text:span></text:p>
        </text:list-header>
      </text:list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3">Revitalização <text:span text:style-name="T5">da escadaria</text:span> na <text:span text:style-name="T5">Rua Venâncio Aires, em frente ao nº 904, no Bairro Canudos.</text:span></text:p>
      <text:p text:style-name="P13"/>
      <text:p text:style-name="P15"><text:span text:style-name="T9">Na certeza de contar com vossa especial atenção, desde já, afirmo nesta oportunidade meus protestos de elevada estima e consideração.</text:span></text:p>
      <text:p text:style-name="P15"><text:span text:style-name="T9"/></text:p>
      <text:p text:style-name="P15"><text:span text:style-name="T9"/></text:p>
      <text:p text:style-name="P15">Novo Hamburgo, <text:span text:style-name="T7">29 de novembro de 2022.</text:span></text:p>
      <text:p text:style-name="P7"/>
      <text:p text:style-name="P8">Vereador <text:s/><text:span text:style-name="T7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<text:span text:style-name="T8">o</text:span> original do autor.</text:p>
      <text:p text:style-name="P6">/<text:span text:style-name="T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0:05:33.926000000</meta:print-date>
    <meta:document-statistic meta:table-count="0" meta:image-count="1" meta:object-count="0" meta:page-count="1" meta:paragraph-count="15" meta:word-count="162" meta:character-count="99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tmp/.broffice.org/3/user/template/modelo-2012.ott" meta:date="2014-03-06T13:16:53"/>
  </office:meta>
</office:document-meta>
</file>