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3ed31f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37da5b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3ed31f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02af47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03ed31f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219d52" officeooo:paragraph-rsid="003ed3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6e0a05" officeooo:paragraph-rsid="003ed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2" officeooo:paragraph-rsid="003ed31f" fo:background-color="#ffff00"/>
    </style:style>
    <style:style style:name="P24" style:family="paragraph" style:parent-style-name="Title" style:list-style-name="L1" style:master-page-name="Standard">
      <style:paragraph-properties fo:text-align="center" style:justify-single-word="false" style:page-number="auto" fo:break-before="page"/>
      <style:text-properties style:font-name="Nimbus Roman No9 L2" officeooo:paragraph-rsid="002af477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ed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ed31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227a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3ed3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ed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style:text-underline-style="none" fo:font-weight="normal" officeooo:rsid="003ed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37da5b"/>
    </style:style>
    <style:style style:name="T36" style:family="text">
      <style:text-properties style:text-underline-style="none" officeooo:rsid="00194444"/>
    </style:style>
    <style:style style:name="T37" style:family="text">
      <style:text-properties style:text-underline-style="none" officeooo:rsid="003ed31f"/>
    </style:style>
    <style:style style:name="T38" style:family="text">
      <style:text-properties officeooo:rsid="0025ed51"/>
    </style:style>
    <style:style style:name="T3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officeooo:rsid="003a6188"/>
    </style:style>
    <style:style style:name="T42" style:family="text">
      <style:text-properties officeooo:rsid="003c74f9"/>
    </style:style>
    <style:style style:name="T43" style:family="text">
      <style:text-properties officeooo:rsid="004227aa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389106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4227aa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35b1bc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3ed31f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956087811087968521" text:style-name="L1">
        <text:list-header>
          <text:p text:style-name="P24"><text:span text:style-name="T44">REQUERIMENTO N</text:span><text:span text:style-name="T45">º </text:span><text:span text:style-name="T46">1861</text:span><text:span text:style-name="T44">/20</text:span><text:span text:style-name="T47">2</text:span><text:span text:style-name="T48">2</text:span></text:p>
        </text:list-header>
      </text:list>
      <text:p text:style-name="P7"><text:span text:style-name="T42">Voto de </text:span>Congratulações à<text:span text:style-name="T35"> </text:span><text:span text:style-name="T37">EMEB Francisco Xavier Kunst</text:span><text:span text:style-name="T36"> </text:span>pel<text:span text:style-name="T38">a passagem de seu 8º aniversário</text:span>.</text:p>
      <text:p text:style-name="P11"><text:span text:style-name="T27">C</text:span><text:span text:style-name="T26">onsiderando que a </text:span><text:span text:style-name="T33">EMEB Francisco Xavier Kunst</text:span><text:span text:style-name="T34"> </text:span><text:span text:style-name="T28">completa,</text:span><text:span text:style-name="T29"> </text:span><text:span text:style-name="T30">neste mês de </text:span><text:span text:style-name="T31">dezembro</text:span><text:span text:style-name="T32">,</text:span><text:span text:style-name="T28"> seu </text:span><text:span text:style-name="T31">oitavo</text:span><text:span text:style-name="T28"> an</text:span><text:span text:style-name="T30">iversário</text:span><text:span text:style-name="T28"> de fundação. </text:span></text:p>
      <text:p text:style-name="P13"/>
      <text:p text:style-name="P17"><text:span text:style-name="T3">Considerando </text:span><text:span text:style-name="T4">a competência</text:span><text:span text:style-name="T3"> da </text:span><text:span text:style-name="T11">EMEB Francisco Xavier Kunst</text:span><text:span text:style-name="T12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4"/>
      <text:p text:style-name="P18"><text:span text:style-name="T19">Considerando, enfim, todo o empenho, dedicação e profissionalismo, parabenizo a escola, </text:span><text:span text:style-name="T20">que se faz </text:span><text:span text:style-name="T19">merecedora desta homenagem.</text:span></text:p>
      <text:p text:style-name="P15"/>
      <text:p text:style-name="P19"><text:span text:style-name="T39">D</text:span><text:span text:style-name="T40">essa forma, requer-se que seja </text:span><text:span text:style-name="T21">consignado em Ata Voto de Congratulações </text:span><text:span text:style-name="T22">à</text:span><text:span text:style-name="T21"> <text:s/></text:span><text:span text:style-name="T25">EMEB Francisco Xavier Kunst</text:span><text:span text:style-name="T21"> e seja oficiado </text:span><text:span text:style-name="T24">à</text:span><text:span text:style-name="T21"> homenagead</text:span><text:span text:style-name="T23">a</text:span><text:span text:style-name="T21">, com as congratulações em nome desta Casa Legislativa. </text:span></text:p>
      <text:p text:style-name="P22"/>
      <text:p text:style-name="P16"/>
      <text:p text:style-name="P12"><text:span text:style-name="T13">Novo Hamburgo, </text:span><text:span text:style-name="T17">29</text:span><text:span text:style-name="T14"> </text:span><text:span text:style-name="T15">de </text:span><text:span text:style-name="T17">nove</text:span><text:span text:style-name="T18">mbro</text:span><text:span text:style-name="T13"> de 20</text:span><text:span text:style-name="T16">2</text:span><text:span text:style-name="T17">2.</text:span></text:p>
      <text:p text:style-name="P8"><text:tab/><text:tab/><text:tab/><text:tab/><text:tab/><text:tab/> <text:s text:c="11"/></text:p>
      <text:p text:style-name="P9"><text:span text:style-name="T13"><text:s text:c="2"/></text:span>Vereador <text:span text:style-name="T41">Vladi Lourenço</text:span></text:p>
      <text:p text:style-name="P10"/>
      <text:p text:style-name="P10"/>
      <text:p text:style-name="P10"/>
      <text:p text:style-name="P23"/>
      <text:p text:style-name="P23"/>
      <text:p text:style-name="P20"/>
      <text:p text:style-name="P21"/>
      <text:p text:style-name="P21">Obs.: redação conforme original do autor.</text:p>
      <text:p text:style-name="P21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9T12:35:40.899269987</dc:date>
    <meta:print-date>2016-10-24T11:21:00</meta:print-date>
    <meta:editing-cycles>38</meta:editing-cycles>
    <meta:editing-duration>PT5H15M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02" meta:character-count="1315" meta:non-whitespace-character-count="1104"/>
  </office:meta>
</office:document-meta>
</file>