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2" fo:font-size="12pt" fo:font-weight="normal" officeooo:paragraph-rsid="004a7f73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2" fo:font-size="12pt" fo:font-weight="normal" officeooo:paragraph-rsid="004a7f73" fo:background-color="#ffff00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2" fo:font-size="12pt" fo:font-weight="normal" officeooo:paragraph-rsid="004a7f73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weight="normal" officeooo:paragraph-rsid="00498514" style:font-weight-asian="normal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2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2" officeooo:paragraph-rsid="00498514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officeooo:paragraph-rsid="002af47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officeooo:paragraph-rsid="0045a487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paragraph-rsid="002af47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officeooo:paragraph-rsid="0045a487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2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2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2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9714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e93e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9851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4fd6f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4dd8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3de2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style:text-underline-style="none" fo:font-weight="normal" officeooo:rsid="0042da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style:text-underline-style="none" fo:font-weight="normal" officeooo:rsid="0045a4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style:text-underline-style="none" fo:font-weight="normal" officeooo:rsid="004dd8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3e9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45a4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04985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04fd6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style:text-underline-style="none" fo:font-weight="normal" officeooo:rsid="003de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style:text-underline-style="none" fo:font-weight="normal" officeooo:rsid="0042da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style:text-underline-style="none" fo:font-weight="normal" officeooo:rsid="0045a4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style:text-underline-style="none" fo:font-weight="normal" officeooo:rsid="004dd8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1" fo:font-size="12pt" fo:language="pt" fo:country="BR" style:text-underline-style="none" officeooo:rsid="0019444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8" style:family="text">
      <style:text-properties style:use-window-font-color="true" style:font-name="Nimbus Roman No9 L1" fo:font-size="12pt" fo:language="pt" fo:country="BR" style:text-underline-style="none" officeooo:rsid="003de22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9" style:family="text">
      <style:text-properties style:use-window-font-color="true" style:font-name="Nimbus Roman No9 L1" fo:font-size="12pt" fo:language="pt" fo:country="BR" style:text-underline-style="none" officeooo:rsid="003c96c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0" style:family="text">
      <style:text-properties style:use-window-font-color="true" style:font-name="Nimbus Roman No9 L1" fo:font-size="12pt" fo:language="pt" fo:country="BR" style:text-underline-style="none" officeooo:rsid="0045a4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1" style:family="text">
      <style:text-properties style:use-window-font-color="true" style:font-name="Nimbus Roman No9 L1" fo:font-size="12pt" fo:language="pt" fo:country="BR" style:text-underline-style="none" officeooo:rsid="0042dab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2" style:family="text">
      <style:text-properties style:use-window-font-color="true" style:font-name="Nimbus Roman No9 L1" fo:font-size="12pt" fo:language="pt" fo:country="BR" style:text-underline-style="none" officeooo:rsid="004dd8c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3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54" style:family="text">
      <style:text-properties style:use-window-font-color="true" style:font-name="Nimbus Roman No9 L1" fo:font-size="12pt" fo:language="pt" fo:country="BR" fo:font-style="italic" fo:font-weight="normal" officeooo:rsid="0042dab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55" style:family="text">
      <style:text-properties style:use-window-font-color="true" style:font-name="Nimbus Roman No9 L1" fo:font-size="12pt" fo:language="pt" fo:country="BR" fo:font-style="italic" fo:font-weight="normal" officeooo:rsid="00498514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56" style:family="text">
      <style:text-properties style:use-window-font-color="true" style:font-name="Nimbus Roman No9 L1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7" style:family="text">
      <style:text-properties style:use-window-font-color="true" style:font-name="Nimbus Roman No9 L1" fo:font-size="12pt" fo:language="pt" fo:country="BR" officeooo:rsid="0037da5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8" style:family="text">
      <style:text-properties style:use-window-font-color="true" style:font-name="Nimbus Roman No9 L1" fo:font-size="12pt" fo:language="pt" fo:country="BR" officeooo:rsid="0025ed5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9" style:family="text">
      <style:text-properties style:use-window-font-color="true" style:font-name="Nimbus Roman No9 L1" fo:font-size="12pt" fo:language="pt" fo:country="BR" officeooo:rsid="004fd6f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0" style:family="text">
      <style:text-properties style:use-window-font-color="true" style:font-name="Nimbus Roman No9 L1" fo:font-size="12pt" fo:language="pt" fo:country="BR" officeooo:rsid="0053b9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1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2" style:family="text">
      <style:text-properties style:use-window-font-color="true" fo:font-size="12pt" fo:language="pt" fo:country="BR" officeooo:rsid="0037da5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3" style:family="text">
      <style:text-properties style:use-window-font-color="true" fo:font-size="12pt" fo:language="pt" fo:country="BR" officeooo:rsid="0025ed5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4" style:family="text">
      <style:text-properties style:use-window-font-color="true" fo:font-size="12pt" fo:language="pt" fo:country="BR" officeooo:rsid="004fd6f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5" style:family="text">
      <style:text-properties style:use-window-font-color="true" fo:font-size="12pt" fo:language="pt" fo:country="BR" officeooo:rsid="0053b9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6" style:family="text">
      <style:text-properties style:use-window-font-color="true" fo:font-size="12pt" fo:language="pt" fo:country="BR" style:text-underline-style="none" officeooo:rsid="0019444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7" style:family="text">
      <style:text-properties style:use-window-font-color="true" fo:font-size="12pt" fo:language="pt" fo:country="BR" style:text-underline-style="none" officeooo:rsid="003c96c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8" style:family="text">
      <style:text-properties style:use-window-font-color="true" fo:font-size="12pt" fo:language="pt" fo:country="BR" style:text-underline-style="none" officeooo:rsid="0045a4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9" style:family="text">
      <style:text-properties style:use-window-font-color="true" fo:font-size="12pt" fo:language="pt" fo:country="BR" style:text-underline-style="none" officeooo:rsid="0042dab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0" style:family="text">
      <style:text-properties style:use-window-font-color="true" fo:font-size="12pt" fo:language="pt" fo:country="BR" style:text-underline-style="none" officeooo:rsid="004dd8c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1" style:family="text">
      <style:text-properties style:use-window-font-color="true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style:use-window-font-color="true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style:use-window-font-color="true" fo:font-size="12pt" fo:language="pt" fo:country="BR" style:text-underline-style="none" fo:font-weight="normal" officeooo:rsid="003de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style:use-window-font-color="true" fo:font-size="12pt" fo:language="pt" fo:country="BR" style:text-underline-style="none" fo:font-weight="normal" officeooo:rsid="0045a4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5" style:family="text">
      <style:text-properties style:use-window-font-color="true" fo:font-size="12pt" fo:language="pt" fo:country="BR" style:text-underline-style="none" fo:font-weight="normal" officeooo:rsid="0042da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6" style:family="text">
      <style:text-properties style:use-window-font-color="true" fo:font-size="12pt" fo:language="pt" fo:country="BR" style:text-underline-style="none" fo:font-weight="normal" officeooo:rsid="004dd8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7" style:family="text">
      <style:text-properties style:use-window-font-color="true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9" style:family="text">
      <style:text-properties style:use-window-font-color="true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0" style:family="text">
      <style:text-properties style:use-window-font-color="true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1" style:family="text">
      <style:text-properties style:use-window-font-color="true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2" style:family="text">
      <style:text-properties style:use-window-font-color="true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3" style:family="text">
      <style:text-properties style:use-window-font-color="true" fo:font-size="12pt" fo:language="pt" fo:country="BR" fo:font-weight="normal" officeooo:rsid="004985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4" style:family="text">
      <style:text-properties style:use-window-font-color="true" fo:font-size="12pt" fo:language="pt" fo:country="BR" fo:font-weight="normal" officeooo:rsid="0045a4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5" style:family="text">
      <style:text-properties style:use-window-font-color="true" fo:font-size="12pt" fo:language="pt" fo:country="BR" fo:font-weight="normal" officeooo:rsid="003e9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6" style:family="text">
      <style:text-properties style:use-window-font-color="true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7" style:family="text">
      <style:text-properties style:use-window-font-color="true" fo:font-size="12pt" fo:language="pt" fo:country="BR" fo:font-weight="normal" officeooo:rsid="004fd6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8" style:family="text">
      <style:text-properties style:use-window-font-color="true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9" style:family="text">
      <style:text-properties style:use-window-font-color="true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0" style:family="text">
      <style:text-properties style:use-window-font-color="true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1" style:family="text">
      <style:text-properties style:use-window-font-color="true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2" style:family="text">
      <style:text-properties style:use-window-font-color="true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3" style:family="text">
      <style:text-properties style:use-window-font-color="true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4" style:family="text">
      <style:text-properties style:use-window-font-color="true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5" style:family="text">
      <style:text-properties style:use-window-font-color="true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96" style:family="text">
      <style:text-properties style:use-window-font-color="true" fo:font-size="12pt" fo:language="pt" fo:country="BR" fo:font-style="italic" fo:font-weight="normal" officeooo:rsid="00498514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97" style:family="text">
      <style:text-properties style:use-window-font-color="true" fo:font-size="12pt" fo:language="pt" fo:country="BR" fo:font-style="italic" fo:font-weight="normal" officeooo:rsid="0042dab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98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9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0" style:family="text">
      <style:text-properties officeooo:rsid="004c8de5"/>
    </style:style>
    <style:style style:name="T101" style:family="text">
      <style:text-properties officeooo:rsid="004fd6f5"/>
    </style:style>
    <style:style style:name="T102" style:family="text">
      <style:text-properties officeooo:rsid="00500ca5"/>
    </style:style>
    <style:style style:name="T103" style:family="text">
      <style:text-properties officeooo:rsid="0053b9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<text:span text:style-name="T100">º 1862</text:span>/<text:span text:style-name="T101">2022</text:span></text:p>
      <text:p text:style-name="P10"><text:span text:style-name="T61">Congratulações à</text:span><text:span text:style-name="T62"> </text:span><text:span text:style-name="T66">EMEB</text:span><text:span text:style-name="T67"> </text:span><text:span text:style-name="T68">Samuel</text:span><text:span text:style-name="T69"> </text:span><text:span text:style-name="T68">Dietsch</text:span><text:span text:style-name="T70">i</text:span><text:span text:style-name="T66"> </text:span><text:span text:style-name="T61">pel</text:span><text:span text:style-name="T63">a passagem de seu </text:span><text:span text:style-name="T64">9</text:span><text:span text:style-name="T65">º</text:span><text:span text:style-name="T63"> aniversário</text:span><text:span text:style-name="T61">.</text:span></text:p>
      <text:p text:style-name="P14"><text:span text:style-name="T79">C</text:span><text:span text:style-name="T78">onsiderando que a </text:span><text:span text:style-name="T71">EMEB</text:span><text:span text:style-name="T72"> </text:span><text:span text:style-name="T74">Samuel</text:span><text:span text:style-name="T75"> </text:span><text:span text:style-name="T74">Dietsch</text:span><text:span text:style-name="T76">i</text:span><text:span text:style-name="T71"> </text:span><text:span text:style-name="T80">completa,</text:span><text:span text:style-name="T81"> </text:span><text:span text:style-name="T82">neste mês de </text:span><text:span text:style-name="T83">d</text:span><text:span text:style-name="T84">ez</text:span><text:span text:style-name="T85">em</text:span><text:span text:style-name="T86">bro,</text:span><text:span text:style-name="T80"> seu </text:span><text:span text:style-name="T87">nono</text:span><text:span text:style-name="T88"> </text:span><text:span text:style-name="T80">an</text:span><text:span text:style-name="T82">iversário</text:span><text:span text:style-name="T80">. </text:span></text:p>
      <text:p text:style-name="P15"/>
      <text:p text:style-name="P18"><text:span text:style-name="T78">Considerando </text:span><text:span text:style-name="T89">a competência</text:span><text:span text:style-name="T78"> da </text:span><text:span text:style-name="T71">EMEB</text:span><text:span text:style-name="T72"> </text:span><text:span text:style-name="T74">Samuel</text:span><text:span text:style-name="T75"> </text:span><text:span text:style-name="T74">Dietsch</text:span><text:span text:style-name="T76">i</text:span><text:span text:style-name="T77">,</text:span><text:span text:style-name="T78"> sua dire</text:span><text:span text:style-name="T82">ção</text:span><text:span text:style-name="T78">, </text:span><text:span text:style-name="T90">educadores e </text:span><text:span text:style-name="T91">funcionários</text:span><text:span text:style-name="T78">, que trabalham com </text:span><text:span text:style-name="T89">eficiência</text:span><text:span text:style-name="T78">, levando formação, apoio e assistência a</text:span><text:span text:style-name="T92">os</text:span><text:span text:style-name="T78"> estudantes e </text:span><text:span text:style-name="T91">a </text:span><text:span text:style-name="T78">comunidade, sempre valorizando a família e a capacitação do ser humano, </text:span><text:span text:style-name="T93">por entender que: </text:span><text:span text:style-name="T95">“</text:span><text:span text:style-name="T96">Quando se fala em</text:span><text:span text:style-name="T97"> educação, </text:span><text:span text:style-name="T96">necessariamente se está falando de amor</text:span><text:span text:style-name="T94">”.</text:span></text:p>
      <text:p text:style-name="P19"/>
      <text:p text:style-name="P15"><text:span text:style-name="T10">Considerando, enfim, todo o empenho, dedicação e profissionalismo, parabenizo a escola, </text:span><text:span text:style-name="T11">que se faz </text:span><text:span text:style-name="T10">merecedora desta homenagem.</text:span></text:p>
      <text:p text:style-name="P20"/>
      <text:p text:style-name="P16"><text:span text:style-name="T98">D</text:span><text:span text:style-name="T99">essa forma, requer-se que seja </text:span><text:span text:style-name="T12">consignado em Ata Voto de Congratulações </text:span><text:span text:style-name="T13">à</text:span><text:span text:style-name="T12"> <text:s/></text:span><text:span text:style-name="T16">EMEB</text:span><text:span text:style-name="T18"> </text:span><text:span text:style-name="T21">Samuel</text:span><text:span text:style-name="T20"> </text:span><text:span text:style-name="T21">Dietsch</text:span><text:span text:style-name="T22">i</text:span><text:span text:style-name="T12"> e seja oficiado </text:span><text:span text:style-name="T15">à</text:span><text:span text:style-name="T12"> homenagead</text:span><text:span text:style-name="T14">a,</text:span><text:span text:style-name="T12"> com as congratulações em nome desta Casa Legislativa. </text:span></text:p>
      <text:p text:style-name="P16"><text:span text:style-name="T12"/></text:p>
      <text:p text:style-name="P21"/>
      <text:p text:style-name="P17"><text:span text:style-name="T3">Novo Hamburgo, </text:span><text:span text:style-name="T9">29</text:span><text:span text:style-name="T5"> </text:span><text:span text:style-name="T6">de </text:span><text:span text:style-name="T8">nov</text:span><text:span text:style-name="T7">em</text:span><text:span text:style-name="T4">bro</text:span><text:span text:style-name="T3"> de </text:span><text:span text:style-name="T9">2022</text:span><text:span text:style-name="T3">.</text:span></text:p>
      <text:p text:style-name="P13"/>
      <text:p text:style-name="P11"><text:span text:style-name="T3"><text:tab/><text:tab/><text:tab/><text:tab/><text:tab/><text:tab/> <text:s text:c="13"/><text:tab/><text:tab/><text:tab/><text:tab/><text:tab/><text:tab/><text:tab/><text:tab/><text:tab/></text:span>Vereador <text:span text:style-name="T101">Vladi Lourenço</text:span></text:p>
      <text:p text:style-name="P12"/>
      <text:p text:style-name="P9"/>
      <text:p text:style-name="P7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0">R</text:span>edação conforme original do autor.</text:p>
      <text:p text:style-name="P7">/<text:span text:style-name="T10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29T12:39:13.833592229</dc:date>
    <meta:print-date>2016-10-24T11:21:00</meta:print-date>
    <meta:editing-cycles>47</meta:editing-cycles>
    <meta:editing-duration>PT6H20M36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08" meta:character-count="1363" meta:non-whitespace-character-count="1137"/>
  </office:meta>
</office:document-meta>
</file>