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a028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a0f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ing_20_3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a0f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9f8116" officeooo:paragraph-rsid="00a0f1b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text-align="justify" style:justify-single-word="false" fo:orphans="0" fo:widows="0" fo:text-indent="0cm" style:auto-text-indent="false" fo:background-color="transparent" style:text-autospace="none"/>
      <style:text-properties style:font-name="Nimbus Roman No9 L1" fo:font-size="12pt" officeooo:paragraph-rsid="003f20fe" style:font-size-asian="12pt" style:font-name-complex="Arial1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 No9 L1" fo:font-size="12pt" officeooo:paragraph-rsid="003f20fe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officeooo:rsid="009f8116" officeooo:paragraph-rsid="00a01d7d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1" fo:font-size="12pt" officeooo:rsid="009f8116" officeooo:paragraph-rsid="009f8116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rsid="00a01d7d" officeooo:paragraph-rsid="00a01d7d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rsid="00300366" officeooo:paragraph-rsid="008c98c7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paragraph-rsid="009be9b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1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fcff98" officeooo:paragraph-rsid="00948d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1" fo:font-size="12pt" officeooo:rsid="002cdaf4" officeooo:paragraph-rsid="00a26ac4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paragraph-rsid="0091cc20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dfe46" officeooo:paragraph-rsid="0091cc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07daad" style:font-name-complex="Arial1"/>
    </style:style>
    <style:style style:name="T4" style:family="text">
      <style:text-properties officeooo:rsid="009509fc" style:font-name-complex="Arial1"/>
    </style:style>
    <style:style style:name="T5" style:family="text">
      <style:text-properties officeooo:rsid="00300366" style:font-name-complex="Arial1"/>
    </style:style>
    <style:style style:name="T6" style:family="text">
      <style:text-properties officeooo:rsid="00a02866" style:font-name-complex="Arial1"/>
    </style:style>
    <style:style style:name="T7" style:family="text">
      <style:text-properties officeooo:rsid="00a0f1bf" style:font-name-complex="Arial1"/>
    </style:style>
    <style:style style:name="T8" style:family="text">
      <style:text-properties officeooo:rsid="00a26ac4" style:font-name-complex="Arial1"/>
    </style:style>
    <style:style style:name="T9" style:family="text">
      <style:text-properties officeooo:rsid="003e97bb" style:font-name-complex="Arial1"/>
    </style:style>
    <style:style style:name="T10" style:family="text">
      <style:text-properties officeooo:rsid="009834b4" style:font-name-complex="Arial1"/>
    </style:style>
    <style:style style:name="T11" style:family="text">
      <style:text-properties officeooo:rsid="0099ad67" style:font-name-complex="Arial1"/>
    </style:style>
    <style:style style:name="T12" style:family="text">
      <style:text-properties officeooo:rsid="0091cc20" style:font-name-complex="Arial1"/>
    </style:style>
    <style:style style:name="T13" style:family="text">
      <style:text-properties fo:color="#00000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9f8116"/>
    </style:style>
    <style:style style:name="T16" style:family="text">
      <style:text-properties fo:color="#000000" officeooo:rsid="00a01d7d"/>
    </style:style>
    <style:style style:name="T17" style:family="text">
      <style:text-properties fo:color="#000000" fo:font-size="16pt" officeooo:rsid="00a01d7d"/>
    </style:style>
    <style:style style:name="T18" style:family="text">
      <style:text-properties fo:color="#000000" officeooo:rsid="00a0f1bf"/>
    </style:style>
    <style:style style:name="T19" style:family="text">
      <style:text-properties fo:color="#000000" officeooo:rsid="00a26ac4"/>
    </style:style>
    <style:style style:name="T20" style:family="text">
      <style:text-properties officeooo:rsid="008e678c"/>
    </style:style>
    <style:style style:name="T21" style:family="text">
      <style:text-properties officeooo:rsid="0036b6bb"/>
    </style:style>
    <style:style style:name="T22" style:family="text">
      <style:text-properties officeooo:rsid="009509fc"/>
    </style:style>
    <style:style style:name="T23" style:family="text">
      <style:text-properties fo:font-size="12pt" style:font-size-asian="12pt" style:font-name-complex="Arial1" style:font-size-complex="12pt"/>
    </style:style>
    <style:style style:name="T24" style:family="text">
      <style:text-properties fo:font-size="12pt" officeooo:rsid="00300366" style:font-size-asian="12pt" style:font-name-complex="Arial1" style:font-size-complex="12pt"/>
    </style:style>
    <style:style style:name="T25" style:family="text">
      <style:text-properties fo:font-size="12pt" officeooo:rsid="003e97bb" style:font-size-asian="12pt" style:font-name-complex="Arial1" style:font-size-complex="12pt"/>
    </style:style>
    <style:style style:name="T26" style:family="text">
      <style:text-properties fo:font-size="12pt" officeooo:rsid="009834b4" style:font-size-asian="12pt" style:font-name-complex="Arial1" style:font-size-complex="12pt"/>
    </style:style>
    <style:style style:name="T27" style:family="text">
      <style:text-properties fo:font-size="12pt" officeooo:rsid="0099ad67" style:font-size-asian="12pt" style:font-name-complex="Arial1" style:font-size-complex="12pt"/>
    </style:style>
    <style:style style:name="T28" style:family="text">
      <style:text-properties fo:font-size="12pt" officeooo:rsid="0091cc20" style:font-size-asian="12pt" style:font-name-complex="Arial1" style:font-size-complex="12pt"/>
    </style:style>
    <style:style style:name="T29" style:family="text">
      <style:text-properties fo:font-size="12pt" officeooo:rsid="00a02866" style:font-size-asian="12pt" style:font-name-complex="Arial1" style:font-size-complex="12pt"/>
    </style:style>
    <style:style style:name="T30" style:family="text">
      <style:text-properties fo:font-size="12pt" officeooo:rsid="00a0f1bf" style:font-size-asian="12pt" style:font-name-complex="Arial1" style:font-size-complex="12pt"/>
    </style:style>
    <style:style style:name="T31" style:family="text">
      <style:text-properties fo:font-size="12pt" officeooo:rsid="00a26ac4" style:font-size-asian="12pt" style:font-name-complex="Arial1" style:font-size-complex="12pt"/>
    </style:style>
    <style:style style:name="T32" style:family="text">
      <style:text-properties officeooo:rsid="009f8116"/>
    </style:style>
    <style:style style:name="T33" style:family="text">
      <style:text-properties officeooo:rsid="00a01d7d"/>
    </style:style>
    <style:style style:name="T34" style:family="text">
      <style:text-properties officeooo:rsid="00a26a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4">1863</text:span>/20<text:span text:style-name="T20">22</text:span></text:p>
      <text:p text:style-name="P8"/>
      <text:p text:style-name="P9"/>
      <text:p text:style-name="P10"/>
      <text:p text:style-name="P18"><text:span text:style-name="T14">Voto de Congratulações </text:span><text:span text:style-name="T15">às estudantes Raphaele Soares Duarte, Steffani Vitória Lopes da Silva e Ashyla Kailanny da Silva Santos,</text:span><text:span text:style-name="T14"> </text:span><text:span text:style-name="T18">p</text:span><text:span text:style-name="T15">ela <text:s/>criação do projeto escolar “Assédio em Transporte Coletivo e Aplicativo no </text:span><text:span text:style-name="T19">B</text:span><text:span text:style-name="T15">airro São Jorge”.</text:span></text:p>
      <text:p text:style-name="P17"><text:span text:style-name="T15"/></text:p>
      <text:p text:style-name="P11"/>
      <text:p text:style-name="P11"/>
      <text:p text:style-name="P27">Considerando que <text:span text:style-name="T32">as <text:s/></text:span><text:span text:style-name="T15">estudantes Raphaele Soares Duarte, Steffani Vitória Lopes da Silva e Ashyla Kailanny da Silva Santos, </text:span><text:span text:style-name="T16">alunas do 9</text:span><text:span text:style-name="T19">º</text:span><text:span text:style-name="T16"> ano do ensino fundamental da Escola Monteiro Lobato, desenvolveram um belíssimo projeto </text:span><text:span text:style-name="T15">chamado de “</text:span><text:span text:style-name="T19">Assédio em Transporte Coletivo e Aplicativo no Bairro São Jorge</text:span><text:span text:style-name="T15">.</text:span></text:p>
      <text:p text:style-name="P19"/>
      <text:p text:style-name="P21"><text:span text:style-name="T15">C</text:span><text:span text:style-name="T13">onsiderando que este projeto deu base para a Prefeitura de Novo Hamburgo lançar a campanha de importunação e o assédio no transporte público da cidade.</text:span></text:p>
      <text:p text:style-name="P20"/>
      <text:p text:style-name="P26">Parabenizamos <text:span text:style-name="T33">essas jovens meninas, juntamente com a professora Danieli Ganassini, por estimular e coordenar a pesquisa com esse tema tão profundo e útil para a nossa sociedade. Que sigam acreditando neste ideal: “Ninguém solta a mão de ninguém”.</text:span></text:p>
      <text:p text:style-name="P26"/>
      <text:p text:style-name="P24"><text:span text:style-name="T5">Dessa forma, requer-se que seja consignado em Ata Voto</text:span><text:span text:style-name="T6">s</text:span><text:span text:style-name="T5"> de Congratulações </text:span><text:span text:style-name="T8">às</text:span><text:span text:style-name="T6"> estudantes </text:span><text:span text:style-name="T5">e seja oficiado</text:span><text:span text:style-name="T6"> </text:span><text:span text:style-name="T7">à EME</text:span><text:span text:style-name="T8">B</text:span><text:span text:style-name="T7"> Monteiro Lobato</text:span><text:span text:style-name="T5">, com as congratul</text:span><text:span text:style-name="T9">a</text:span><text:span text:style-name="T5">ções em nome desta Casa Legislativa.</text:span></text:p>
      <text:p text:style-name="P22"/>
      <text:p text:style-name="P23"/>
      <text:p text:style-name="P25"><text:span text:style-name="T2">Novo Hamburgo, </text:span><text:span text:style-name="T10">2</text:span><text:span text:style-name="T6">9</text:span><text:span text:style-name="T10"> de </text:span><text:span text:style-name="T6">novembro</text:span><text:span text:style-name="T10"> </text:span><text:span text:style-name="T11">de 2022</text:span><text:span text:style-name="T12">.</text:span></text:p>
      <text:p text:style-name="P12"/>
      <text:p text:style-name="P10"><text:s text:c="8"/></text:p>
      <text:p text:style-name="P10"/>
      <text:p text:style-name="P13"><text:span text:style-name="T2">Vereador</text:span><text:span text:style-name="T4">a Semilda - Tita</text:span><text:span text:style-name="T3"> </text:span></text:p>
      <text:h text:style-name="P15" text:outline-level="3"/>
      <text:p text:style-name="P14"/>
      <text:p text:style-name="P14"/>
      <text:p text:style-name="P14"/>
      <text:p text:style-name="P28">Obs.: <text:span text:style-name="T21">R</text:span>edação conforme original d<text:span text:style-name="T22">a</text:span> autor<text:span text:style-name="T22">a</text:span>.</text:p>
      <text:p text:style-name="P28">/<text:span text:style-name="T34">EL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9" meta:character-count="1635" meta:non-whitespace-character-count="13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