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39afe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39af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385051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1de6f7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317392d"/>
    </style:style>
    <style:style style:name="T21" style:family="text">
      <style:text-properties style:font-name="Nimbus Roman No9 L2" officeooo:rsid="031ff444"/>
    </style:style>
    <style:style style:name="T22" style:family="text">
      <style:text-properties style:font-name="Nimbus Roman No9 L2" officeooo:rsid="0321528d"/>
    </style:style>
    <style:style style:name="T23" style:family="text">
      <style:text-properties style:font-name="Nimbus Roman No9 L2" officeooo:rsid="0327fc01"/>
    </style:style>
    <style:style style:name="T24" style:family="text">
      <style:text-properties style:font-name="Nimbus Roman No9 L2" officeooo:rsid="03334782"/>
    </style:style>
    <style:style style:name="T25" style:family="text">
      <style:text-properties style:font-name="Nimbus Roman No9 L2" officeooo:rsid="0338a216"/>
    </style:style>
    <style:style style:name="T26" style:family="text">
      <style:text-properties style:font-name="Nimbus Roman No9 L2" officeooo:rsid="0339afea"/>
    </style:style>
    <style:style style:name="T27" style:family="text">
      <style:text-properties officeooo:rsid="0339af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7">4049</text:span>/<text:span text:style-name="T3">2022</text:span></text:p>
      <text:list xml:id="list3650915041601820494" text:style-name="L1">
        <text:list-header>
          <text:p text:style-name="P15"><text:span text:style-name="T21">Troca de </text:span><text:span text:style-name="T22">lâmpada </text:span><text:span text:style-name="T20">na </text:span><text:span text:style-name="T26">Avenida</text:span><text:span text:style-name="T24"> Primeiro de Março, esquina com </text:span><text:span text:style-name="T26">a </text:span><text:span text:style-name="T24">Rua Miguel Couto</text:span><text:span text:style-name="T19">, </text:span><text:span text:style-name="T17">no Bairro</text:span><text:span text:style-name="T18"> </text:span><text:span text:style-name="T25">Centro</text:span><text:span text:style-name="T23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71573493692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Troca de lâmpada na Avenida Primeiro de Março, esquina com a Rua Miguel Couto, no Bairro Centro.</text:span></text:p>
                          <text:p text:style-name="P17"><text:span text:style-name="T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6">29</text:span><text:span text:style-name="T13"> </text:span><text:span text:style-name="T11">de </text:span><text:span text:style-name="T15">novembro</text:span><text:span text:style-name="T11"> </text:span><text:span text:style-name="T12">de 202</text:span><text:span text:style-name="T14">2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84" meta:non-whitespace-character-count="743"/>
    <meta:user-defined meta:name="Info 1"/>
    <meta:user-defined meta:name="Info 2"/>
    <meta:user-defined meta:name="Info 3"/>
    <meta:user-defined meta:name="Info 4"/>
  </office:meta>
</office:document-meta>
</file>