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c97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b4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3c9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317392d"/>
    </style:style>
    <style:style style:name="T22" style:family="text">
      <style:text-properties style:font-name="Nimbus Roman No9 L2" officeooo:rsid="031ff444"/>
    </style:style>
    <style:style style:name="T23" style:family="text">
      <style:text-properties style:font-name="Nimbus Roman No9 L2" officeooo:rsid="0321528d"/>
    </style:style>
    <style:style style:name="T24" style:family="text">
      <style:text-properties style:font-name="Nimbus Roman No9 L2" officeooo:rsid="0327fc01"/>
    </style:style>
    <style:style style:name="T25" style:family="text">
      <style:text-properties style:font-name="Nimbus Roman No9 L2" officeooo:rsid="03334782"/>
    </style:style>
    <style:style style:name="T26" style:family="text">
      <style:text-properties style:font-name="Nimbus Roman No9 L2" officeooo:rsid="0338a216"/>
    </style:style>
    <style:style style:name="T27" style:family="text">
      <style:text-properties style:font-name="Nimbus Roman No9 L2" officeooo:rsid="033a01b9"/>
    </style:style>
    <style:style style:name="T28" style:family="text">
      <style:text-properties officeooo:rsid="033b44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050</text:span>/<text:span text:style-name="T3">2022</text:span></text:p>
      <text:list xml:id="list4032468595204334777" text:style-name="L1">
        <text:list-header>
          <text:p text:style-name="P15"><text:span text:style-name="T22">Troca de </text:span><text:span text:style-name="T23">lâmpada </text:span><text:span text:style-name="T21">na </text:span><text:span text:style-name="T27">Rua </text:span><text:span text:style-name="T25">Marcílio Dias, </text:span><text:span text:style-name="T27">nº </text:span><text:span text:style-name="T25">1027</text:span><text:span text:style-name="T20">, </text:span><text:span text:style-name="T18">no Bairro</text:span><text:span text:style-name="T19"> </text:span><text:span text:style-name="T26">Centro</text:span><text:span text:style-name="T24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81817486299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Troca de lâmpada na Rua Marcílio Dias, nº 1027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9</text:span><text:span text:style-name="T14"> </text:span><text:span text:style-name="T12">de </text:span><text:span text:style-name="T16">novembro</text:span><text:span text:style-name="T12"> </text:span><text:span text:style-name="T13">de 202</text:span><text:span text:style-name="T15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