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3f876e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rsid="03410c69" officeooo:paragraph-rsid="03410c69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3f8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385051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1dbc462"/>
    </style:style>
    <style:style style:name="T18" style:family="text">
      <style:text-properties style:font-name="Nimbus Roman No9 L2" officeooo:rsid="021de6f7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317392d"/>
    </style:style>
    <style:style style:name="T21" style:family="text">
      <style:text-properties style:font-name="Nimbus Roman No9 L2" officeooo:rsid="0321528d"/>
    </style:style>
    <style:style style:name="T22" style:family="text">
      <style:text-properties style:font-name="Nimbus Roman No9 L2" officeooo:rsid="0327fc01"/>
    </style:style>
    <style:style style:name="T23" style:family="text">
      <style:text-properties style:font-name="Nimbus Roman No9 L2" officeooo:rsid="03334782"/>
    </style:style>
    <style:style style:name="T24" style:family="text">
      <style:text-properties style:font-name="Nimbus Roman No9 L2" officeooo:rsid="033d8a6d"/>
    </style:style>
    <style:style style:name="T25" style:family="text">
      <style:text-properties style:font-name="Nimbus Roman No9 L2" officeooo:rsid="033f663f"/>
    </style:style>
    <style:style style:name="T26" style:family="text">
      <style:text-properties officeooo:rsid="033f87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4054</text:span>/<text:span text:style-name="T3">2022</text:span></text:p>
      <text:list xml:id="list2767939699321966442" text:style-name="L1">
        <text:list-header>
          <text:p text:style-name="P15"><text:span text:style-name="T24">Capina e roçada</text:span><text:span text:style-name="T21"> </text:span><text:span text:style-name="T20">na </text:span><text:span text:style-name="T23">Praça Chavantes, na Rua Carioca</text:span><text:span text:style-name="T19">, </text:span><text:span text:style-name="T17">no Bairro</text:span><text:span text:style-name="T18"> </text:span><text:span text:style-name="T25">Jardim Mauá</text:span><text:span text:style-name="T22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23971402709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Capina e roçada na Praça Chavantes, na Rua Carioca, no Bairro Jardim Mauá.</text:span></text:p>
                          <text:p text:style-name="P18"><text:span text:style-name="T9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6">29</text:span><text:span text:style-name="T13"> </text:span><text:span text:style-name="T11">de </text:span><text:span text:style-name="T15">novembro</text:span><text:span text:style-name="T11"> </text:span><text:span text:style-name="T12">de 202</text:span><text:span text:style-name="T14">2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0" meta:non-whitespace-character-count="707"/>
    <meta:user-defined meta:name="Info 1"/>
    <meta:user-defined meta:name="Info 2"/>
    <meta:user-defined meta:name="Info 3"/>
    <meta:user-defined meta:name="Info 4"/>
  </office:meta>
</office:document-meta>
</file>