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234b8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4c6b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4c6bb"/>
    </style:style>
    <style:style style:name="P12" style:family="paragraph" style:parent-style-name="Standard">
      <style:paragraph-properties fo:text-align="justify" style:justify-single-word="false"/>
      <style:text-properties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dd06c" officeooo:paragraph-rsid="0141e1d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0f3ca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dd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c6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c6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f7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0f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14efad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50f3ca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officeooo:rsid="014c66a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6">Nº 4056/</text:span>20<text:span text:style-name="T15">22</text:span></text:p>
      <text:p text:style-name="P16">Recolhimento de descarte irregular na <text:span text:style-name="T26">Rua Honorato Rodrigues, em frente ao nº 93, no Bairro Vila Diehl.</text:span></text:p>
      <text:p text:style-name="P11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10"><text:span text:style-name="Fonte_20_parág._20_padrão"><text:span text:style-name="T10"/></text:span></text:p>
      <text:p text:style-name="P18"><text:span text:style-name="Fonte_20_parág._20_padrão"><text:span text:style-name="T14">Recolhimento de descarte irregular na Rua Honorato Rodrigues, em frente ao nº 93, no Bairro Vila Diehl.</text:span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9"><text:span text:style-name="T20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2">2</text:span></text:span><text:span text:style-name="Fonte_20_parág._20_padrão"><text:span text:style-name="T13">9 de novembro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23">Obs.: </text:span><text:span text:style-name="T24">R</text:span><text:span text:style-name="T23">edação conforme </text:span><text:span text:style-name="T25">o</text:span><text:span text:style-name="T23"> original do autor.</text:span></text:p>
      <text:p text:style-name="P13"><text:span text:style-name="T17">/</text:span>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89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