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a1f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9224" officeooo:paragraph-rsid="02da1f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aa21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6bb5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6c7f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a10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a1f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6bb5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a10e6" style:language-asian="pt" style:country-asian="BR" style:language-complex="pt" style:country-complex="BR"/>
    </style:style>
    <style:style style:name="T21" style:family="text">
      <style:text-properties officeooo:rsid="000d545c"/>
    </style:style>
    <style:style style:name="T22" style:family="text">
      <style:text-properties officeooo:rsid="02bce7ea"/>
    </style:style>
    <style:style style:name="T23" style:family="text">
      <style:text-properties officeooo:rsid="0090cc25"/>
    </style:style>
    <style:style style:name="T24" style:family="text">
      <style:text-properties officeooo:rsid="02c5e6b3"/>
    </style:style>
    <style:style style:name="T25" style:family="text">
      <style:text-properties officeooo:rsid="02c69224"/>
    </style:style>
    <style:style style:name="T26" style:family="text">
      <style:text-properties style:font-name-complex="Arial"/>
    </style:style>
    <style:style style:name="T27" style:family="text">
      <style:text-properties officeooo:rsid="02d6bb5d" style:font-name-complex="Arial"/>
    </style:style>
    <style:style style:name="T28" style:family="text">
      <style:text-properties officeooo:rsid="02da10e6" style:font-name-complex="Arial"/>
    </style:style>
    <style:style style:name="T29" style:family="text">
      <style:text-properties officeooo:rsid="02d6bb5d"/>
    </style:style>
    <style:style style:name="T30" style:family="text">
      <style:text-properties officeooo:rsid="02da1f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22">º 4057</text:span>/20<text:span text:style-name="T25">22</text:span></text:p>
      <text:p text:style-name="P13"/>
      <text:list xml:id="list2596673510181385322" text:style-name="L1">
        <text:list-header>
          <text:p text:style-name="P11"/>
          <text:p text:style-name="P15"><text:span text:style-name="T15">T</text:span><text:span text:style-name="T13">roca de </text:span><text:span text:style-name="T16">lâmpada</text:span><text:span text:style-name="T13"> queimada </text:span><text:span text:style-name="T14">na </text:span><text:span text:style-name="T17">R</text:span><text:span text:style-name="T16">ua </text:span><text:span text:style-name="T20">Carlos Gardel</text:span><text:span text:style-name="T16">, </text:span><text:span text:style-name="T20">em frente ao</text:span><text:span text:style-name="T18"> nº </text:span><text:span text:style-name="T20">770</text:span><text:span text:style-name="T16">, no </text:span><text:span text:style-name="T17">B</text:span><text:span text:style-name="T16">airro </text:span><text:span text:style-name="T19">Canudos</text:span><text:span text:style-name="T16">.</text:span></text:p>
        </text:list-header>
      </text:list>
      <text:p text:style-name="P12"/>
      <text:p text:style-name="P14"/>
      <text:p text:style-name="P5"><text:span text:style-name="T21">Solicita-se</text:span>, após os trâmites regimentais, <text:span text:style-name="T21">que seja enviada </text:span>cópia da presente <text:s text:c="2"/>proposição ao <text:span text:style-name="T21">Poder Executivo</text:span>, para que <text:span text:style-name="T21">realize as seguintes providências:</text:span></text:p>
      <text:p text:style-name="P17"><text:span text:style-name="T6">T</text:span><text:span text:style-name="T3">roca de </text:span><text:span text:style-name="T4">lâmpada</text:span><text:span text:style-name="T3"> queimada </text:span><text:span text:style-name="T7">na </text:span><text:span text:style-name="T5">R</text:span><text:span text:style-name="T4">ua </text:span><text:span text:style-name="T11">Carlos Gardel</text:span><text:span text:style-name="T4">, </text:span><text:span text:style-name="T11">em frente ao</text:span><text:span text:style-name="T8"> nº </text:span><text:span text:style-name="T11">770</text:span><text:span text:style-name="T4">, no </text:span><text:span text:style-name="T5">B</text:span><text:span text:style-name="T4">airro </text:span><text:span text:style-name="T9">Canudos</text:span><text:span text:style-name="T4">. </text:span></text:p>
      <text:p text:style-name="P7"><text:span text:style-name="T4">Moradores do local clamam pela troca, </text:span><text:span text:style-name="T12">em função da</text:span><text:span text:style-name="T4"> insegurança no local </text:span><text:span text:style-name="T5">e </text:span><text:span text:style-name="T4"><text:s/>escuridão proporciona</text:span><text:span text:style-name="T12">da</text:span><text:span text:style-name="T4"> </text:span><text:span text:style-name="T12">pel</text:span><text:span text:style-name="T4">a falta de iluminação.</text:span></text:p>
      <text:p text:style-name="P16"/>
      <text:p text:style-name="P6">Novo Hamburgo, <text:span text:style-name="T29">29</text:span> de <text:span text:style-name="T29">novembro</text:span> de 20<text:span text:style-name="T25">22</text:span>.</text:p>
      <text:p text:style-name="P6"/>
      <text:p text:style-name="P18"><text:span text:style-name="T26">Vereador</text:span><text:span text:style-name="T27"> </text:span><text:span text:style-name="T28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9"/>
      <text:p text:style-name="P9"><text:span text:style-name="T23">Obs.: </text:span>Redação conforme original <text:span text:style-name="T24">do</text:span> autor.</text:p>
      <text:p text:style-name="P9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1-29T14:06:36.661525500</dc:date>
    <dc:language>pt-BR</dc:language>
    <meta:editing-cycles>164</meta:editing-cycles>
    <meta:editing-duration>PT14H34M34S</meta:editing-duration>
    <meta:print-date>2020-05-26T14:15:57.289999351</meta:print-date>
    <dc:creator>Jean Klauck</dc:creator>
    <meta:document-statistic meta:table-count="0" meta:image-count="1" meta:object-count="0" meta:page-count="1" meta:paragraph-count="15" meta:word-count="164" meta:character-count="987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