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rsid="008e369c" officeooo:paragraph-rsid="008e369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88330d" officeooo:paragraph-rsid="007589b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rsid="008e369c" officeooo:paragraph-rsid="008e369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7589b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5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88330d" officeooo:paragraph-rsid="0088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7.5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1" officeooo:paragraph-rsid="0088330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7.5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83422a" officeooo:paragraph-rsid="0088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7.5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73834c" officeooo:paragraph-rsid="00758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fo:font-size="12pt" fo:font-weight="normal" officeooo:rsid="006836f4" officeooo:paragraph-rsid="007589bd" style:font-name-asian="Arial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officeooo:paragraph-rsid="007589b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officeooo:paragraph-rsid="008e369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officeooo:paragraph-rsid="007589b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3ea090" officeooo:paragraph-rsid="00834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anguage="pt" fo:country="BR" fo:font-weight="normal" officeooo:rsid="0016a62d" officeooo:paragraph-rsid="007589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cm" loext:contextual-spacing="false" fo:line-height="100%" fo:text-align="end" style:justify-single-word="false" style:writing-mode="lr-tb"/>
      <style:text-properties style:font-name="Nimbus Roman No9 L1" officeooo:paragraph-rsid="007589bd"/>
    </style:style>
    <style:style style:name="P20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rsid="0084e8b8" officeooo:paragraph-rsid="0084e8b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7589b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_20__28_user_29_" style:master-page-name="Standard">
      <style:paragraph-properties fo:margin-top="0cm" fo:margin-bottom="0.3cm" loext:contextual-spacing="false" fo:line-height="100%" fo:text-align="center" style:justify-single-word="false" style:page-number="auto" fo:break-before="page" style:writing-mode="page"/>
      <style:text-properties style:font-name="Nimbus Roman No9 L1" fo:font-size="12pt" fo:font-weight="bold" officeooo:paragraph-rsid="007589b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1" fo:font-size="12pt" fo:font-weight="bold" officeooo:rsid="001e39f4" officeooo:paragraph-rsid="007589bd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7589bd"/>
    </style:style>
    <style:style style:name="T2" style:family="text">
      <style:text-properties style:font-weight-complex="bold"/>
    </style:style>
    <style:style style:name="T3" style:family="text">
      <style:text-properties officeooo:rsid="006c5c46" style:font-weight-complex="bold"/>
    </style:style>
    <style:style style:name="T4" style:family="text">
      <style:text-properties officeooo:rsid="00863271" style:font-weight-complex="bold"/>
    </style:style>
    <style:style style:name="T5" style:family="text">
      <style:text-properties officeooo:rsid="008e369c" style:font-weight-complex="bold"/>
    </style:style>
    <style:style style:name="T6" style:family="text">
      <style:text-properties officeooo:rsid="0090923a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normal" officeooo:rsid="0088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879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34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e3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879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8e36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887987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088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e3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34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879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09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e36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879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87987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officeooo:rsid="005f390d"/>
    </style:style>
    <style:style style:name="T31" style:family="text">
      <style:text-properties style:font-name="Nimbus Roman No9 L1" fo:font-size="12pt" fo:font-weight="normal" officeooo:rsid="007dd515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879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16a6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8e36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8342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8879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16a6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8e36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8342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9092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90923a"/>
    </style:style>
    <style:style style:name="T44" style:family="text">
      <style:text-properties fo:font-size="12pt" fo:font-weight="normal" officeooo:rsid="007dd51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REQUERIMENTO</text:span><text:span text:style-name="T2"> Nº </text:span><text:span text:style-name="T6">1864</text:span><text:span text:style-name="T2">/20</text:span><text:span text:style-name="T3">2</text:span><text:span text:style-name="T5">2</text:span></text:p>
      <text:p text:style-name="P23"/>
      <text:p text:style-name="P9"/>
      <text:p text:style-name="P10"><text:span text:style-name="T18">Voto de Congratulações </text:span><text:span text:style-name="T26">à</text:span><text:span text:style-name="T18"> </text:span><text:span text:style-name="T19">estagiária Tália Müller</text:span><text:span text:style-name="T20"> </text:span><text:span text:style-name="T21">pela </text:span><text:span text:style-name="T19">conquista de uma bolsa integral para o curso de medicina na Universidade Feevale</text:span><text:span text:style-name="T20">.</text:span></text:p>
      <text:p text:style-name="P11"/>
      <text:p text:style-name="P12"/>
      <text:p text:style-name="P14"><text:span text:style-name="T27">A jovem Tália Müller, estagiária do gabinete do Vereador Ricardo Ritter (Ica) conquistou bolsa integral para o curso de medicina na Universidade Feevale através do processo seletivo Enem realizado em 2021</text:span><text:span text:style-name="T28">.</text:span></text:p>
      <text:p text:style-name="P16"><text:span text:style-name="T28"/></text:p>
      <text:p text:style-name="P15"><text:span text:style-name="T37">Dessa forma, requer-se que seja consi</text:span><text:span text:style-name="T38">gnado em Ata Voto de Congratulações </text:span><text:span text:style-name="T42">à</text:span><text:span text:style-name="T22"> </text:span><text:span text:style-name="T27">Tália Müller</text:span><text:span text:style-name="T21"> </text:span><text:span text:style-name="T24">e </text:span><text:span text:style-name="T25">que seja oficiado </text:span><text:span text:style-name="T26">à</text:span><text:span text:style-name="T25"> homenagead</text:span><text:span text:style-name="T26">a,</text:span><text:span text:style-name="T25"> com as congratulações em nome desta Casa Legislativa.</text:span></text:p>
      <text:p text:style-name="P17"/>
      <text:p text:style-name="P18"/>
      <text:p text:style-name="P16"><text:span text:style-name="T39">Novo Hamburgo, </text:span><text:span text:style-name="T40">29</text:span><text:span text:style-name="T41"> de </text:span><text:span text:style-name="T40">novembro</text:span><text:span text:style-name="T41"> </text:span><text:span text:style-name="T39">de 202</text:span><text:span text:style-name="T40">2</text:span><text:span text:style-name="T39">.</text:span></text:p>
      <text:p text:style-name="P16"><text:span text:style-name="T39"/></text:p>
      <text:p text:style-name="P16"><text:span text:style-name="T39"/></text:p>
      <text:p text:style-name="P16"><text:span text:style-name="T39"/></text:p>
      <text:p text:style-name="P13"/>
      <text:p text:style-name="P19"><text:span text:style-name="T44">Vereador </text:span><text:span text:style-name="T29">Ricardo Ritter - Ica</text:span></text:p>
      <text:p text:style-name="P20"/>
      <text:p text:style-name="P20"/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>Obs.: <text:span text:style-name="T30">r</text:span>edação conforme original do autor.</text:p>
      <text:p text:style-name="P6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T1" style:family="text">
      <style:text-properties officeooo:rsid="007589b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20-05-08T11:33:57.459575788</meta:print-date>
    <meta:document-statistic meta:table-count="0" meta:image-count="1" meta:object-count="0" meta:page-count="1" meta:paragraph-count="14" meta:word-count="170" meta:character-count="1040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tmp/usr/lib/libreoffice/share/template/common/CMNH/req-inform.ott" meta:date="2018-08-20T14:13:20.209161670"/>
  </office:meta>
</office:document-meta>
</file>