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127a8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80296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f7284" officeooo:paragraph-rsid="003eda7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0pt" fo:font-weight="normal" officeooo:paragraph-rsid="00180296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0pt" officeooo:rsid="0021948f" officeooo:paragraph-rsid="00180296" style:font-size-asian="10pt" style:font-size-complex="10pt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cfca1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officeooo:paragraph-rsid="003cfca1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end" style:justify-single-word="false" fo:text-indent="3cm" style:auto-text-indent="false"/>
      <style:text-properties officeooo:paragraph-rsid="003cfca1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33709f" style:font-size-asian="10.5pt" style:font-weight-asian="bold" style:font-size-complex="12pt" style:font-weight-complex="bold"/>
    </style:style>
    <style:style style:name="P14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officeooo:paragraph-rsid="0031bb45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0pt" fo:font-weight="normal" officeooo:paragraph-rsid="00180296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officeooo:paragraph-rsid="003cfca1"/>
    </style:style>
    <style:style style:name="P1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officeooo:paragraph-rsid="003eda78"/>
    </style:style>
    <style:style style:name="P1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officeooo:paragraph-rsid="000718ba"/>
    </style:style>
    <style:style style:name="P2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officeooo:paragraph-rsid="0026f230"/>
    </style:style>
    <style:style style:name="P2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officeooo:paragraph-rsid="003cfca1"/>
    </style:style>
    <style:style style:name="P2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" fo:font-size="12pt" fo:font-weight="normal" officeooo:paragraph-rsid="003f7284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" fo:font-size="12pt" fo:font-weight="normal" officeooo:paragraph-rsid="003cfca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2275"/>
    </style:style>
    <style:style style:name="T3" style:family="text">
      <style:text-properties fo:color="#000000" fo:language="pt" fo:country="BR" style:font-name-asian="Times New Roman" style:font-size-asian="12pt" style:language-asian="pt" style:country-asian="BR" style:font-name-complex="Times New Roman" style:language-complex="ar" style:country-complex="SA"/>
    </style:style>
    <style:style style:name="T4" style:family="text">
      <style:text-properties fo:color="#000000" fo:language="pt" fo:country="BR" officeooo:rsid="0014dc64" style:font-name-asian="Times New Roman" style:font-size-asian="12pt" style:language-asian="pt" style:country-asian="BR" style:font-name-complex="Times New Roman" style:language-complex="ar" style:country-complex="SA"/>
    </style:style>
    <style:style style:name="T5" style:family="text">
      <style:text-properties fo:color="#000000" fo:language="pt" fo:country="BR" officeooo:rsid="0031bb45" style:font-name-asian="Times New Roman" style:font-size-asian="12pt" style:language-asian="pt" style:country-asian="BR" style:font-name-complex="Times New Roman" style:language-complex="ar" style:country-complex="SA"/>
    </style:style>
    <style:style style:name="T6" style:family="text">
      <style:text-properties fo:color="#000000" fo:language="pt" fo:country="BR" officeooo:rsid="0026f230" style:font-name-asian="Times New Roman" style:font-size-asian="12pt" style:language-asian="pt" style:country-asian="BR" style:font-name-complex="Times New Roman" style:language-complex="ar" style:country-complex="SA"/>
    </style:style>
    <style:style style:name="T7" style:family="text">
      <style:text-properties fo:color="#000000" fo:language="pt" fo:country="BR" officeooo:rsid="0036d317" style:font-name-asian="Times New Roman" style:font-size-asian="12pt" style:language-asian="pt" style:country-asian="BR" style:font-name-complex="Times New Roman" style:language-complex="ar" style:country-complex="SA"/>
    </style:style>
    <style:style style:name="T8" style:family="text">
      <style:text-properties fo:color="#000000" fo:language="pt" fo:country="BR" officeooo:rsid="003cfca1" style:font-name-asian="Times New Roman" style:font-size-asian="12pt" style:language-asian="pt" style:country-asian="BR" style:font-name-complex="Times New Roman" style:language-complex="ar" style:country-complex="SA"/>
    </style:style>
    <style:style style:name="T9" style:family="text">
      <style:text-properties fo:color="#000000" fo:language="pt" fo:country="BR" officeooo:rsid="003dd0b7" style:font-name-asian="Times New Roman" style:font-size-asian="12pt" style:language-asian="pt" style:country-asian="BR" style:font-name-complex="Times New Roman" style:language-complex="ar" style:country-complex="SA"/>
    </style:style>
    <style:style style:name="T10" style:family="text">
      <style:text-properties fo:color="#000000" fo:language="pt" fo:country="BR" officeooo:rsid="003f7284" style:font-name-asian="Times New Roman" style:font-size-asian="12pt" style:language-asian="pt" style:country-asian="BR" style:font-name-complex="Times New Roman" style:language-complex="ar" style:country-complex="SA"/>
    </style:style>
    <style:style style:name="T11" style:family="text">
      <style:text-properties fo:color="#000000" fo:language="pt" fo:country="BR" officeooo:rsid="003eda78" style:font-name-asian="Times New Roman" style:font-size-asian="12pt" style:language-asian="pt" style:country-asian="BR" style:font-name-complex="Times New Roman" style:language-complex="ar" style:country-complex="SA"/>
    </style:style>
    <style:style style:name="T12" style:family="text">
      <style:text-properties fo:color="#000000" fo:language="pt" fo:country="BR" officeooo:rsid="003eda78" style:font-name-asian="Times New Roman" style:language-asian="pt" style:country-asian="BR" style:font-name-complex="Times New Roman" style:language-complex="ar" style:country-complex="SA"/>
    </style:style>
    <style:style style:name="T13" style:family="text">
      <style:text-properties style:use-window-font-color="true" fo:language="pt" fo:country="BR" officeooo:rsid="00051f2c" style:font-name-asian="Times New Roman" style:font-size-asian="12pt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14dc64" style:font-name-asian="Times New Roman" style:font-size-asian="12pt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33709f" style:font-name-asian="Times New Roman" style:font-size-asian="12pt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357809" style:font-name-asian="Times New Roman" style:font-size-asian="12pt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03cfca1" style:font-name-asian="Times New Roman" style:font-size-asian="12pt" style:language-asian="pt" style:country-asian="BR" style:font-name-complex="Times New Roman" style:language-complex="pt" style:country-complex="BR"/>
    </style:style>
    <style:style style:name="T18" style:family="text">
      <style:text-properties officeooo:rsid="003eda78"/>
    </style:style>
    <style:style style:name="T19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3dd0b7" style:font-size-asian="10.5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3eda78" style:font-size-asian="10.5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01c5cf1" style:font-size-asian="10.5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0062c65" style:font-size-asian="10.5pt" style:font-weight-asian="normal" style:font-size-complex="12pt" style:font-weight-complex="normal"/>
    </style:style>
    <style:style style:name="T24" style:family="text">
      <style:text-properties style:font-name="Nimbus Roman No9 L" fo:font-size="12pt" fo:font-weight="normal" officeooo:rsid="002a2f6d" style:font-size-asian="10.5pt" style:font-weight-asian="normal" style:font-size-complex="12pt" style:font-weight-complex="normal"/>
    </style:style>
    <style:style style:name="T25" style:family="text">
      <style:text-properties style:font-name="Nimbus Roman No9 L" fo:font-size="12pt" fo:font-weight="normal" officeooo:rsid="002a7dc7" style:font-size-asian="10.5pt" style:font-weight-asian="normal" style:font-size-complex="12pt" style:font-weight-complex="normal"/>
    </style:style>
    <style:style style:name="T26" style:family="text">
      <style:text-properties style:font-name="Nimbus Roman No9 L" fo:font-size="12pt" fo:font-weight="normal" officeooo:rsid="003f7284" style:font-size-asian="10.5pt" style:font-weight-asian="normal" style:font-size-complex="12pt" style:font-weight-complex="normal"/>
    </style:style>
    <style:style style:name="T27" style:family="text">
      <style:text-properties style:font-name="Nimbus Roman No9 L" fo:font-size="12pt" fo:font-weight="normal" officeooo:rsid="0031bb45" style:font-size-asian="10.5pt" style:font-weight-asian="normal" style:font-size-complex="12pt" style:font-weight-complex="normal"/>
    </style:style>
    <style:style style:name="T28" style:family="text">
      <style:text-properties style:font-name="Nimbus Roman No9 L" fo:font-size="12pt" fo:font-weight="normal" officeooo:rsid="0041c625" style:font-size-asian="10.5pt" style:font-weight-asian="normal" style:font-size-complex="12pt" style:font-weight-complex="normal"/>
    </style:style>
    <style:style style:name="T29" style:family="text">
      <style:text-properties style:font-name="Nimbus Roman No9 L" fo:font-size="12pt" fo:font-weight="normal" officeooo:rsid="00423d7f" style:font-size-asian="10.5pt" style:font-weight-asian="normal" style:font-size-complex="12pt" style:font-weight-complex="normal"/>
    </style:style>
    <style:style style:name="T30" style:family="text">
      <style:text-properties style:font-name="Nimbus Roman No9 L" fo:font-size="12pt" fo:font-weight="normal" officeooo:rsid="0043318e" style:font-size-asian="10.5pt" style:font-weight-asian="normal" style:font-size-complex="12pt" style:font-weight-complex="normal"/>
    </style:style>
    <style:style style:name="T31" style:family="text">
      <style:text-properties style:font-name="Nimbus Roman No9 L" fo:font-size="12pt" fo:font-weight="normal" officeooo:rsid="0026f230" style:font-size-asian="12pt" style:font-weight-asian="normal" style:font-size-complex="12pt" style:font-weight-complex="normal"/>
    </style:style>
    <style:style style:name="T32" style:family="text">
      <style:text-properties style:font-name="Nimbus Roman No9 L" fo:font-size="12pt" fo:font-weight="normal" officeooo:rsid="0036d317" style:font-size-asian="12pt" style:font-weight-asian="normal" style:font-size-complex="12pt" style:font-weight-complex="normal"/>
    </style:style>
    <style:style style:name="T33" style:family="text">
      <style:text-properties style:font-name="Nimbus Roman No9 L" fo:font-size="12pt" fo:font-weight="normal" officeooo:rsid="003eda78" style:font-size-asian="12pt" style:font-weight-asian="normal" style:font-size-complex="12pt" style:font-weight-complex="normal"/>
    </style:style>
    <style:style style:name="T34" style:family="text">
      <style:text-properties style:font-name="Nimbus Roman No9 L" fo:font-size="12pt" fo:font-weight="normal" officeooo:rsid="002a7dc7" style:font-size-asian="12pt" style:font-weight-asian="normal" style:font-size-complex="12pt" style:font-weight-complex="normal"/>
    </style:style>
    <style:style style:name="T35" style:family="text">
      <style:text-properties style:font-name="Nimbus Roman No9 L" fo:font-size="12pt" fo:font-weight="normal" officeooo:rsid="0031bb45" style:font-size-asian="12pt" style:font-weight-asian="normal" style:font-size-complex="12pt" style:font-weight-complex="normal"/>
    </style:style>
    <style:style style:name="T36" style:family="text">
      <style:text-properties style:font-name="Nimbus Roman No9 L" fo:font-size="12pt" fo:font-weight="normal" officeooo:rsid="003be844" style:font-size-asian="12pt" style:font-weight-asian="normal" style:font-size-complex="12pt" style:font-weight-complex="normal"/>
    </style:style>
    <style:style style:name="T37" style:family="text">
      <style:text-properties officeooo:rsid="0042b87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>
        <form:form form:name="formulario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<text:span text:style-name="T2">º 1866</text:span>/20<text:span text:style-name="T18">22</text:span></text:p>
      <text:p text:style-name="P14"><text:span text:style-name="T19">Voto de Congratulações </text:span><text:span text:style-name="T20">a</text:span><text:span text:style-name="T21">o </text:span><text:span text:style-name="T29">S</text:span><text:span text:style-name="T21">enhor</text:span><text:span text:style-name="T31"> Carlos</text:span><text:span text:style-name="T32"> </text:span><text:span text:style-name="T33">Hinkel</text:span><text:span text:style-name="T34">, </text:span><text:span text:style-name="T33">eleito</text:span><text:span text:style-name="T35"> </text:span><text:span text:style-name="T32">Pres</text:span><text:span text:style-name="T36">idente</text:span><text:span text:style-name="T32"> </text:span><text:span text:style-name="T33">da Comunidade Evangélica Bom Pastor</text:span><text:span text:style-name="T35">.</text:span></text:p>
      <text:p text:style-name="P18"><text:span text:style-name="T19">Consideran</text:span><text:span text:style-name="T22">d</text:span><text:span text:style-name="T19">o </text:span><text:span text:style-name="T21">a eleição do </text:span><text:span text:style-name="T29">S</text:span><text:span text:style-name="T21">enhor </text:span><text:span text:style-name="T31">Carlos</text:span><text:span text:style-name="T32"> </text:span><text:span text:style-name="T33">Hinkel</text:span><text:span text:style-name="T34">, </text:span><text:span text:style-name="T33">eleito</text:span><text:span text:style-name="T35"> </text:span><text:span text:style-name="T32">Pres</text:span><text:span text:style-name="T36">idente</text:span><text:span text:style-name="T32"> </text:span><text:span text:style-name="T33">da Comunidade Evangélica Bom Pastor do Bairro Rondônia, em Novo Hamburgo</text:span><text:span text:style-name="T35">;</text:span></text:p>
      <text:p text:style-name="P18"><text:span text:style-name="T35"/></text:p>
      <text:p text:style-name="P19"><text:span text:style-name="T23">Considerand</text:span><text:span text:style-name="T24">o </text:span><text:span text:style-name="T25">que </text:span><text:span text:style-name="T21">a Comunidade Evangélica Bom Pastor, com sede na Rua Travessão, nº 1265, no </text:span><text:span text:style-name="T28">B</text:span><text:span text:style-name="T21">airro Rondônia, em Novo Hamburgo, vem exercendo atividades religiosas </text:span><text:span text:style-name="T28">há</text:span><text:span text:style-name="T21"> mais de 50 anos;</text:span></text:p>
      <text:p text:style-name="P19"><text:span text:style-name="T21"/></text:p>
      <text:p text:style-name="P20"><text:span text:style-name="T30">C</text:span><text:span text:style-name="T19">onsiderando </text:span><text:span text:style-name="T21">que o Senhor Carlos Hinkel foi eleito para o biênio 2023 – 2024 </text:span><text:span text:style-name="T28">e</text:span><text:span text:style-name="T21"> </text:span><text:span text:style-name="T26">estará</text:span><text:span text:style-name="T21"> </text:span><text:span text:style-name="T28">p</text:span><text:span text:style-name="T21">residente da </text:span><text:span text:style-name="T28">c</text:span><text:span text:style-name="T21">omunidade pela 4</text:span><text:span text:style-name="T28">ª</text:span><text:span text:style-name="T21"> vez;</text:span></text:p>
      <text:p text:style-name="P20"><text:span text:style-name="T21"/></text:p>
      <text:p text:style-name="P22"><text:span text:style-name="T4">Dessa forma, requer-se que seja consi</text:span><text:span text:style-name="T3">gnado em Ata Voto de Congratulações </text:span><text:span text:style-name="T9">a</text:span><text:span text:style-name="T10">o</text:span><text:span text:style-name="T3"> </text:span><text:span text:style-name="T12">senhor</text:span><text:span text:style-name="T6"> Carlos</text:span><text:span text:style-name="T7"> </text:span><text:span text:style-name="T11">Hinkel</text:span><text:span text:style-name="T5">, </text:span><text:span text:style-name="T8">e</text:span><text:span text:style-name="T13"> </text:span><text:span text:style-name="T14">seja oficiado </text:span><text:span text:style-name="T17">ao</text:span><text:span text:style-name="T14"> homenagead</text:span><text:span text:style-name="T15">o,</text:span><text:span text:style-name="T14"> com </text:span><text:span text:style-name="T16">a</text:span><text:span text:style-name="T14">s congratulações em nome desta Casa Legislativa.</text:span></text:p>
      <text:p text:style-name="P22"><text:span text:style-name="T14"/></text:p>
      <text:p text:style-name="P23"/>
      <text:p text:style-name="P21"><text:span text:style-name="T19">Novo Hamburgo, </text:span><text:span text:style-name="T26">29</text:span><text:span text:style-name="T27"> de </text:span><text:span text:style-name="T26">novembro</text:span><text:span text:style-name="T27"> de 20</text:span><text:span text:style-name="T26">22</text:span><text:span text:style-name="T19">.</text:span></text:p>
      <text:p text:style-name="P11"><text:span text:style-name="T19"/></text:p>
      <text:p text:style-name="P11"><text:span text:style-name="T19"/></text:p>
      <text:p text:style-name="P10"/>
      <text:p text:style-name="P12"><text:span text:style-name="T19">Vereador </text:span><text:span text:style-name="T26">Ricardo Ritter - Ica</text:span></text:p>
      <text:p text:style-name="P5"/>
      <text:p text:style-name="P5"/>
      <text:p text:style-name="P5"/>
      <text:p text:style-name="P5"/>
      <text:p text:style-name="P15"/>
      <text:p text:style-name="P7"/>
      <text:p text:style-name="P6"/>
      <text:p text:style-name="P8"/>
      <text:p text:style-name="P8"/>
      <text:p text:style-name="P8"/>
      <text:p text:style-name="P8"/>
      <text:p text:style-name="P8"/>
      <text:p text:style-name="P8"/>
      <text:p text:style-name="P6">Obs.: Redação conforme original do autor.</text:p>
      <text:p text:style-name="P6">/<text:span text:style-name="T37">RRS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127a8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2-11-29T14:27:10.521739558</dc:date>
    <meta:printed-by>Camila Silveira</meta:printed-by>
    <meta:print-date>2018-04-13T09:07:28.476788992</meta:print-date>
    <dc:language>pt-BR</dc:language>
    <meta:editing-cycles>93</meta:editing-cycles>
    <meta:editing-duration>PT5H29M40S</meta:editing-duration>
    <meta:document-statistic meta:table-count="0" meta:image-count="1" meta:object-count="0" meta:page-count="1" meta:paragraph-count="16" meta:word-count="202" meta:character-count="1254" meta:non-whitespace-character-count="106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usr/lib/openoffice/share/template/pt-BR/CMNH/timbre-doc-vazio.odt" meta:date="2010-09-01T14:48:09"/>
  </office:meta>
</office:document-meta>
</file>