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9d6d" officeooo:paragraph-rsid="001e9d6d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59e39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paragraph-rsid="0059e3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58cm" style:auto-text-indent="false" style:text-autospace="none"/>
      <style:text-properties style:font-name="Nimbus Roman No9 L" fo:font-size="12pt" officeooo:paragraph-rsid="005cb2a1" style:font-size-asian="12pt" style:font-size-complex="12pt"/>
    </style:style>
    <style:style style:name="P1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fo:font-weight="normal" officeooo:rsid="002c317a" officeooo:paragraph-rsid="0015c20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fo:font-weight="normal" officeooo:rsid="0051681f" officeooo:paragraph-rsid="0051681f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text-indent="3cm" style:auto-text-indent="false" style:page-number="auto" fo:background-color="transparent" style:text-autospace="none"/>
    </style:style>
    <style:style style:name="P16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officeooo:paragraph-rsid="0062215c" style:font-size-asian="12pt" style:font-name-complex="Arial" style:font-size-complex="12pt"/>
    </style:style>
    <style:style style:name="P18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officeooo:rsid="0062215c" officeooo:paragraph-rsid="0062215c" style:font-size-asian="12pt" style:font-name-complex="Arial" style:font-size-complex="12pt"/>
    </style:style>
    <style:style style:name="T1" style:family="text">
      <style:text-properties fo:color="#000000" fo:font-weight="normal" officeooo:rsid="0051681f" style:font-weight-asian="normal" style:font-name-complex="Arial" style:font-weight-complex="normal"/>
    </style:style>
    <style:style style:name="T2" style:family="text">
      <style:text-properties fo:color="#000000" fo:font-weight="normal" officeooo:rsid="005cb2a1" style:font-weight-asian="normal" style:font-name-complex="Arial" style:font-weight-complex="normal"/>
    </style:style>
    <style:style style:name="T3" style:family="text">
      <style:text-properties fo:color="#000000" fo:font-weight="normal" officeooo:rsid="0061431a" style:font-weight-asian="normal" style:font-name-complex="Arial" style:font-weight-complex="normal"/>
    </style:style>
    <style:style style:name="T4" style:family="text">
      <style:text-properties officeooo:rsid="00142149"/>
    </style:style>
    <style:style style:name="T5" style:family="text">
      <style:text-properties fo:font-weight="normal" officeooo:rsid="002dc07b" style:font-weight-asian="normal" style:font-name-complex="Arial" style:font-weight-complex="normal"/>
    </style:style>
    <style:style style:name="T6" style:family="text">
      <style:text-properties style:font-name="Nimbus Roman No9 L" fo:font-size="12pt" style:font-size-asian="12pt" style:font-name-complex="Arial" style:font-size-complex="12pt"/>
    </style:style>
    <style:style style:name="T7" style:family="text">
      <style:text-properties style:font-name="Nimbus Roman No9 L" fo:font-size="12pt" officeooo:rsid="004c62ee" style:font-size-asian="12pt" style:font-name-complex="Arial" style:font-size-complex="12pt"/>
    </style:style>
    <style:style style:name="T8" style:family="text">
      <style:text-properties style:font-name="Nimbus Roman No9 L" fo:font-size="12pt" officeooo:rsid="00355319" style:font-size-asian="12pt" style:font-name-complex="Arial" style:font-size-complex="12pt"/>
    </style:style>
    <style:style style:name="T9" style:family="text">
      <style:text-properties style:font-name="Nimbus Roman No9 L" fo:font-size="12pt" officeooo:rsid="00142149" style:font-size-asian="12pt" style:font-name-complex="Arial" style:font-size-complex="12pt"/>
    </style:style>
    <style:style style:name="T10" style:family="text">
      <style:text-properties style:font-name="Nimbus Roman No9 L" fo:font-size="12pt" officeooo:rsid="005dfaba" style:font-size-asian="12pt" style:font-name-complex="Arial" style:font-size-complex="12pt"/>
    </style:style>
    <style:style style:name="T11" style:family="text">
      <style:text-properties officeooo:rsid="005cb2a1"/>
    </style:style>
    <style:style style:name="T12" style:family="text">
      <style:text-properties officeooo:rsid="005dfaba"/>
    </style:style>
    <style:style style:name="T13" style:family="text">
      <style:text-properties officeooo:rsid="005f6536"/>
    </style:style>
    <style:style style:name="T14" style:family="text">
      <style:text-properties officeooo:rsid="006143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13">1867</text:span>/20<text:span text:style-name="T4">22</text:span></text:p>
      <text:p text:style-name="P8"/>
      <text:p text:style-name="P8"/>
      <text:p text:style-name="P8"/>
      <text:p text:style-name="P14">Urgência e inclusão do Projeto de Lei nº 10<text:span text:style-name="T11">7</text:span>/2022, de autoria do Poder Executivo, que "Autoriza a concessão de subvenção para a <text:span text:style-name="T11">Câmara de Dirigentes Logistas - CDL</text:span> e dá outras providências”, na <text:span text:style-name="T14">o</text:span>rdem do <text:span text:style-name="T14">d</text:span>ia das <text:span text:style-name="T14">s</text:span>essões <text:span text:style-name="T14">o</text:span>rdinárias de 3<text:span text:style-name="T11">0</text:span> de novembro <text:s/><text:span text:style-name="T12">e 12 de dezembro </text:span>de 2022, para ser apreciado em 1ª e 2ª votações, respectivamente, conforme facultado pelo §8º do Art. 150 do Regimento Interno.</text:p>
      <text:p text:style-name="P13"/>
      <text:p text:style-name="P7"/>
      <text:p text:style-name="P6"/>
      <text:p text:style-name="P12"><text:span text:style-name="T5">Requer-se, após os trâmites regimentais, urgência </text:span><text:span text:style-name="T1">e inclusão do Projeto de Lei nº 10</text:span><text:span text:style-name="T2">7</text:span><text:span text:style-name="T1">/2022, de autoria do Poder Executivo, que "Autoriza a concessão de subvenção para a </text:span><text:span text:style-name="T2">Câmara de Dirigentes Logistas - CDL</text:span><text:span text:style-name="T1"> e dá outras providências”, na </text:span><text:span text:style-name="T3">o</text:span><text:span text:style-name="T1">rdem do </text:span><text:span text:style-name="T3">d</text:span><text:span text:style-name="T1">ia das </text:span><text:span text:style-name="T3">s</text:span><text:span text:style-name="T1">essões </text:span><text:span text:style-name="T3">o</text:span><text:span text:style-name="T1">rdinárias d</text:span><text:span text:style-name="T3">e </text:span><text:span text:style-name="T1">3</text:span><text:span text:style-name="T2">0</text:span><text:span text:style-name="T1"> de novembro </text:span><text:span text:style-name="T3">e 12 de dezembro</text:span><text:span text:style-name="T1"> de 2022, para ser apreciado em 1ª e 2ª votações, respectivamente, conforme facultado pelo §8º do Art. 150 do Regimento Interno.</text:span></text:p>
      <text:p text:style-name="P11"/>
      <text:p text:style-name="P11"/>
      <text:p text:style-name="P15"><text:span text:style-name="T6">Novo Hamburgo, </text:span><text:span text:style-name="T10">29</text:span><text:span text:style-name="T8"> de </text:span><text:span text:style-name="T7">novembro</text:span><text:span text:style-name="T6"> de 20</text:span><text:span text:style-name="T9">22</text:span><text:span text:style-name="T6">.</text:span></text:p>
      <text:p text:style-name="P9"><text:tab/></text:p>
      <text:p text:style-name="P17"><text:tab/></text:p>
      <text:p text:style-name="P18"><text:tab/><text:tab/>Vereador Cristiano Coller<text:tab/><text:tab/><text:tab/>Vereador Darlan Oliveira</text:p>
      <text:p text:style-name="P18"/>
      <text:p text:style-name="P18"><text:tab/><text:tab/></text:p>
      <text:p text:style-name="P18"><text:tab/><text:tab/>Vereador Felipe Kuhn Braun<text:tab/><text:tab/><text:tab/>Vereador Fernando Lourenço</text:p>
      <text:p text:style-name="P18"/>
      <text:p text:style-name="P18"><text:tab/><text:tab/></text:p>
      <text:p text:style-name="P18"><text:tab/><text:tab/>Vereador Inspetor Luz<text:tab/><text:tab/><text:tab/>Vereador Ito Luciano<text:tab/></text:p>
      <text:p text:style-name="P18"/>
      <text:p text:style-name="P18"><text:tab/><text:tab/></text:p>
      <text:p text:style-name="P18"><text:tab/><text:tab/>Vereador Raizer Ferreira<text:tab/><text:tab/><text:tab/>Vereador Ricardo Ritter – Ica</text:p>
      <text:p text:style-name="P18"/>
      <text:p text:style-name="P18"><text:tab/><text:tab/></text:p>
      <text:p text:style-name="P18"><text:tab/><text:tab/>Vereadora Semilda – Tita<text:tab/><text:tab/><text:tab/>Vereador Vladi Lourenço</text:p>
      <text:p text:style-name="P17"/>
      <text:p text:style-name="P17"/>
      <text:p text:style-name="P17"/>
      <text:p text:style-name="P17"/>
      <text:p text:style-name="P17">O<text:span text:style-name="T14">bs</text:span>.: Redação conforme o original d<text:span text:style-name="T11">os autores</text:span>.</text:p>
      <text:p text:style-name="P10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9d6d" officeooo:paragraph-rsid="001e9d6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1-29T17:54:57.521134488</dc:date>
    <meta:printed-by>Luciara Pires</meta:printed-by>
    <meta:print-date>2012-04-03T16:59:42</meta:print-date>
    <dc:language>pt-BR</dc:language>
    <meta:editing-cycles>96</meta:editing-cycles>
    <meta:editing-duration>PT5H5M29S</meta:editing-duration>
    <meta:document-statistic meta:table-count="0" meta:image-count="1" meta:object-count="0" meta:page-count="1" meta:paragraph-count="23" meta:word-count="259" meta:character-count="1605" meta:non-whitespace-character-count="13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