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be0ba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4be0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4be0b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4cba8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4cba8d" officeooo:paragraph-rsid="004cba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3f68f1" style:font-name-asian="Times New Roman" style:font-name-complex="Times New Roman"/>
    </style:style>
    <style:style style:name="T6" style:family="text">
      <style:text-properties officeooo:rsid="00476bfc" style:font-name-asian="Times New Roman" style:font-name-complex="Times New Roman"/>
    </style:style>
    <style:style style:name="T7" style:family="text">
      <style:text-properties officeooo:rsid="004be0ba" style:font-name-asian="Times New Roman" style:font-name-complex="Times New Roman"/>
    </style:style>
    <style:style style:name="T8" style:family="text">
      <style:text-properties officeooo:rsid="004cba8d" style:font-name-asian="Times New Roman" style:font-name-complex="Times New Roman"/>
    </style:style>
    <style:style style:name="T9" style:family="text">
      <style:text-properties officeooo:rsid="0035e18a"/>
    </style:style>
    <style:style style:name="T10" style:family="text">
      <style:text-properties officeooo:rsid="0046446c"/>
    </style:style>
    <style:style style:name="T11" style:family="text">
      <style:text-properties officeooo:rsid="004be0ba"/>
    </style:style>
    <style:style style:name="T12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3f68f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476bf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4be0b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4cba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7">4059</text:span>/20<text:span text:style-name="T9">22</text:span></text:p>
      <text:p text:style-name="P10"><text:span text:style-name="T4">C</text:span><text:span text:style-name="T3">olocação de banco na parada de ônibus </text:span><text:span text:style-name="T5">localizada </text:span><text:span text:style-name="T6">na </text:span><text:span text:style-name="T7">Rod</text:span><text:span text:style-name="T8">ovia</text:span><text:span text:style-name="T7"> RS-239, em frente ao </text:span><text:span text:style-name="T8">nº</text:span><text:span text:style-name="T7"> 3008, no </text:span><text:span text:style-name="T8">B</text:span><text:span text:style-name="T7">airro São José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5"><text:span text:style-name="T16">Colocação de banco na parada de ônibus localizada na Rodovia RS-239, em frente ao nº 3008, no Bairro São José.</text:span></text:p>
      <text:p text:style-name="P14"><text:span text:style-name="T16"/></text:p>
      <text:p text:style-name="P14"><text:span text:style-name="T16"/></text:p>
      <text:p text:style-name="P14">Novo Hamburgo, <text:span text:style-name="T11">30 de novembro de 2022.</text:span></text:p>
      <text:p text:style-name="P8"/>
      <text:p text:style-name="P9"/>
      <text:p text:style-name="P9">Vereador <text:span text:style-name="T11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4" meta:word-count="152" meta:character-count="903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