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48bc8e" officeooo:paragraph-rsid="01f649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e9d49b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2109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201c96f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f26be7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a9c9f4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officeooo:paragraph-rsid="008f167f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2051312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fb3d7f" officeooo:paragraph-rsid="0208c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1edaee6" officeooo:paragraph-rsid="01e9d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173e5e6" officeooo:paragraph-rsid="0201c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1d69127" officeooo:paragraph-rsid="01f2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2051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paragraph-rsid="008f167f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0a8d4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e0a8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edae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f3828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fb3d7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0d70a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6c2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c65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73e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9c2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b698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8d1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d47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d691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e0f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5e0a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edae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ee6d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eec6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f2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f87a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f8e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fb3d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202b8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20b0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2109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210ff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071146"/>
    </style:style>
    <style:style style:name="T3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officeooo:rsid="016e6a2a"/>
    </style:style>
    <style:style style:name="T41" style:family="text">
      <style:text-properties style:font-name="Nimbus Roman No9 L" fo:language="pt" fo:country="BR" officeooo:rsid="006525c4" style:language-asian="pt" style:country-asian="BR" style:language-complex="pt" style:country-complex="BR"/>
    </style:style>
    <style:style style:name="T4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f44e7b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a32115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6e6a2a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2109c88" style:font-size-asian="10.5pt" style:font-weight-asian="normal" style:font-size-complex="12pt" style:font-weight-complex="normal"/>
    </style:style>
    <style:style style:name="T49" style:family="text">
      <style:text-properties officeooo:rsid="02109c88"/>
    </style:style>
    <style:style style:name="T50" style:family="text">
      <style:text-properties officeooo:rsid="0210ff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9">1868</text:span>/20<text:span text:style-name="T40">22</text:span></text:p>
      <text:p text:style-name="P10"/>
      <text:p text:style-name="P9"/>
      <text:p text:style-name="P9"/>
      <text:p text:style-name="P16"><text:span text:style-name="T15">Voto de Congratulações </text:span><text:span text:style-name="T20">à</text:span><text:span text:style-name="T18"> </text:span><text:span text:style-name="T33">Associação de Judô Gaba</text:span><text:span text:style-name="T26"> </text:span><text:span text:style-name="T27">pela </text:span><text:span text:style-name="T31">aprovação</text:span><text:span text:style-name="T27"> dos </text:span><text:span text:style-name="T35">seus </text:span><text:span text:style-name="T27">atletas </text:span><text:span text:style-name="T28">n</text:span><text:span text:style-name="T31">o Exame de G</text:span><text:span text:style-name="T28">raduação de faixa preta de Judô.</text:span><text:span text:style-name="T27"> </text:span></text:p>
      <text:p text:style-name="P25"/>
      <text:p text:style-name="P15"/>
      <text:p text:style-name="P13"/>
      <text:p text:style-name="P17">Considerando a importância reconhecida <text:span text:style-name="T49">da</text:span> <text:span text:style-name="T50">associação</text:span> que ora se homenageia.</text:p>
      <text:p text:style-name="P17"><text:s text:c="3"/></text:p>
      <text:p text:style-name="P19"><text:span text:style-name="T17">Considerando que </text:span><text:span text:style-name="T36">a</text:span><text:span text:style-name="T18"> </text:span><text:span text:style-name="T33">Associação de Judô Gaba</text:span><text:span text:style-name="T18"> </text:span><text:span text:style-name="T29">conquistou</text:span><text:span text:style-name="T18"> ex</text:span><text:span text:style-name="T18">celentes resultados n</text:span><text:span text:style-name="T29">o </text:span><text:span text:style-name="T32">E</text:span><text:span text:style-name="T29">xame de </text:span><text:span text:style-name="T32">G</text:span><text:span text:style-name="T29">raduação para troca de faixa de seus judocas</text:span><text:span text:style-name="T18">, fruto da dedicação, </text:span><text:span text:style-name="T25">disciplina</text:span><text:span text:style-name="T18"> e competência dos seus atletas e professores.</text:span></text:p>
      <text:p text:style-name="P26"/>
      <text:p text:style-name="P20"><text:span text:style-name="T16">C</text:span><text:span text:style-name="T22">onsiderando que os </text:span><text:span text:style-name="T21">judocas </text:span><text:span text:style-name="T34">Danison Adão da Silva, Domênico Rafael Camerini e Maurício Mertins</text:span><text:span text:style-name="T23"> </text:span><text:span text:style-name="T30">conquistaram a </text:span><text:span text:style-name="T28">graduação de faixa preta </text:span><text:span text:style-name="T30">de Judô </text:span><text:span text:style-name="T24">com muita dedicação e disciplina.</text:span></text:p>
      <text:p text:style-name="P27"/>
      <text:p text:style-name="P21"><text:span text:style-name="T41">M</text:span><text:span text:style-name="T19">inha oração é que Deus continue iluminando os seus caminhos para que possam progredir ainda mais. </text:span></text:p>
      <text:p text:style-name="P28"/>
      <text:p text:style-name="P23"><text:span text:style-name="T39">Dessa forma, requer-se que seja </text:span><text:span text:style-name="T2">consignado em Ata Voto de Congratulações </text:span><text:span text:style-name="T9">à </text:span><text:span text:style-name="T13">Associação de Judô Gaba</text:span><text:span text:style-name="T10"> </text:span><text:span text:style-name="T11">pela formação dos </text:span><text:span text:style-name="T14">seus</text:span><text:span text:style-name="T11"> atletas</text:span><text:span text:style-name="T7"> </text:span><text:span text:style-name="T3">e </text:span><text:span text:style-name="T2">s</text:span><text:span text:style-name="T4">eja oficiad</text:span><text:span text:style-name="T5">o</text:span><text:span text:style-name="T4"> </text:span><text:span text:style-name="T8">à</text:span><text:span text:style-name="T4"> </text:span><text:span text:style-name="T12">homenageada</text:span><text:span text:style-name="T8">,</text:span><text:span text:style-name="T6"> </text:span><text:span text:style-name="T4">com as congratulações em nome desta Casa Legislativa.</text:span></text:p>
      <text:p text:style-name="P29"/>
      <text:p text:style-name="P18"/>
      <text:p text:style-name="P22"><text:span text:style-name="T42">Novo Hamburgo, </text:span><text:span text:style-name="T48">30</text:span><text:span text:style-name="T44"> </text:span><text:span text:style-name="T45">de </text:span><text:span text:style-name="T43">novembro</text:span><text:span text:style-name="T46"> </text:span><text:span text:style-name="T42">de 20</text:span><text:span text:style-name="T47">2</text:span><text:span text:style-name="T44">2</text:span><text:span text:style-name="T42">.</text:span></text:p>
      <text:p text:style-name="P30"/>
      <text:p text:style-name="P30"/>
      <text:list xml:id="list5749848251440914608" text:style-name="L1">
        <text:list-header>
          <text:p text:style-name="P31"/>
        </text:list-header>
      </text:list>
      <text:p text:style-name="P7"><text:s text:c="10"/><text:span text:style-name="T38"><text:s text:c="102"/>Vereador Cristiano Coller</text:span></text:p>
      <text:p text:style-name="P7"/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14">Obs.: Redação conforme original do autor.</text:p>
      <text:p text:style-name="P11">/<text:span text:style-name="T4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11-29T15:38:28.09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9" meta:character-count="1537" meta:non-whitespace-character-count="12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