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8bc8e" officeooo:paragraph-rsid="01f649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e9d49b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20d9b3e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f26be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9c9f4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8f167f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205131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1edaee6" officeooo:paragraph-rsid="01e9d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73e5e6" officeooo:paragraph-rsid="020d9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d69127" officeooo:paragraph-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2051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paragraph-rsid="008f167f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e0a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dae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f382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fb3d7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12a55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c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c6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3e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b69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d1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d69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e0f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5e0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eda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ee6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ec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f87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f8e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fb3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0bd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0d9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0f4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0fb2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105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111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071146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16e6a2a"/>
    </style:style>
    <style:style style:name="T41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f44e7b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a3211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6e6a2a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2193a21" style:font-size-asian="10.5pt" style:font-weight-asian="normal" style:font-size-complex="12pt" style:font-weight-complex="normal"/>
    </style:style>
    <style:style style:name="T49" style:family="text">
      <style:text-properties officeooo:rsid="02193a21"/>
    </style:style>
    <style:style style:name="T50" style:family="text">
      <style:text-properties officeooo:rsid="0219a2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9">1869</text:span>/20<text:span text:style-name="T40">22</text:span></text:p>
      <text:p text:style-name="P10"/>
      <text:p text:style-name="P9"/>
      <text:p text:style-name="P9"/>
      <text:p text:style-name="P17"><text:span text:style-name="T15">Voto de Congratulações </text:span><text:span text:style-name="T32">ao </text:span><text:span text:style-name="T31">Judô </text:span><text:span text:style-name="T32">Holstein</text:span><text:span text:style-name="T24"> </text:span><text:span text:style-name="T25">pela </text:span><text:span text:style-name="T29">aprovação</text:span><text:span text:style-name="T25"> d</text:span><text:span text:style-name="T32">e sua </text:span><text:span text:style-name="T25">atleta </text:span><text:span text:style-name="T26">n</text:span><text:span text:style-name="T29">o Exame de </text:span><text:span text:style-name="T26"><text:s/></text:span><text:span text:style-name="T29">G</text:span><text:span text:style-name="T26">raduação de faixa preta de Judô.</text:span><text:span text:style-name="T25"> </text:span></text:p>
      <text:p text:style-name="P25"/>
      <text:p text:style-name="P16"/>
      <text:p text:style-name="P14"/>
      <text:p text:style-name="P18">Considerando a importância reconhecida <text:span text:style-name="T49">da</text:span> <text:span text:style-name="T50">academia</text:span> que ora se homenageia. <text:s text:c="2"/></text:p>
      <text:p text:style-name="P18"/>
      <text:p text:style-name="P20"><text:span text:style-name="T17">Considerando que </text:span><text:span text:style-name="T33">o </text:span><text:span text:style-name="T31">Judô </text:span><text:span text:style-name="T32">Holstein</text:span><text:span text:style-name="T18"> </text:span><text:span text:style-name="T27">conquistou</text:span><text:span text:style-name="T18"> excelente resultado n</text:span><text:span text:style-name="T27">o </text:span><text:span text:style-name="T30">E</text:span><text:span text:style-name="T27">xame de </text:span><text:span text:style-name="T30">G</text:span><text:span text:style-name="T27">raduação para troca de faixa de su</text:span><text:span text:style-name="T34">a</text:span><text:span text:style-name="T27"> judoca</text:span><text:span text:style-name="T18">, fruto da dedicação, </text:span><text:span text:style-name="T23">disciplina</text:span><text:span text:style-name="T18"> e competência d</text:span><text:span text:style-name="T35">e</text:span><text:span text:style-name="T18"> su</text:span><text:span text:style-name="T35">a</text:span><text:span text:style-name="T18"> atleta e professores.</text:span></text:p>
      <text:p text:style-name="P26"/>
      <text:p text:style-name="P21"><text:span text:style-name="T16">C</text:span><text:span text:style-name="T21">onsiderando que </text:span><text:span text:style-name="T36">a</text:span><text:span text:style-name="T21"> </text:span><text:span text:style-name="T20">judoca </text:span><text:span text:style-name="T36">Nathalie Raffaelli Barbosa</text:span><text:span text:style-name="T20"> </text:span><text:span text:style-name="T28">conquist</text:span><text:span text:style-name="T37">ou</text:span><text:span text:style-name="T28"> a </text:span><text:span text:style-name="T26">graduação de faixa preta </text:span><text:span text:style-name="T28">de Judô </text:span><text:span text:style-name="T22">com muita dedicação e disciplina.</text:span></text:p>
      <text:p text:style-name="P27"/>
      <text:p text:style-name="P22"><text:span text:style-name="T41">M</text:span><text:span text:style-name="T19">inha oração é que Deus continue iluminando os seus caminhos para que possam progredir ainda mais. </text:span></text:p>
      <text:p text:style-name="P28"/>
      <text:p text:style-name="P24"><text:span text:style-name="T39">Dessa forma, requer-se que seja </text:span><text:span text:style-name="T2">consignado em Ata Voto de Congratulações </text:span><text:span text:style-name="T14">ao</text:span><text:span text:style-name="T9"> </text:span><text:span text:style-name="T13">Judô </text:span><text:span text:style-name="T14">Holstein</text:span><text:span text:style-name="T10"> </text:span><text:span text:style-name="T11">pela formação d</text:span><text:span text:style-name="T14">e sua</text:span><text:span text:style-name="T11"> atleta</text:span><text:span text:style-name="T7"> </text:span><text:span text:style-name="T3">e </text:span><text:span text:style-name="T2">s</text:span><text:span text:style-name="T4">eja oficiad</text:span><text:span text:style-name="T5">o</text:span><text:span text:style-name="T4"> </text:span><text:span text:style-name="T14">ao</text:span><text:span text:style-name="T4"> </text:span><text:span text:style-name="T12">homenagead</text:span><text:span text:style-name="T14">o</text:span><text:span text:style-name="T8">,</text:span><text:span text:style-name="T6"> </text:span><text:span text:style-name="T4">com as congratulações em nome desta Casa Legislativa.</text:span></text:p>
      <text:p text:style-name="P29"/>
      <text:p text:style-name="P19"/>
      <text:p text:style-name="P23"><text:span text:style-name="T42">Novo Hamburgo, </text:span><text:span text:style-name="T48">30</text:span><text:span text:style-name="T44"> </text:span><text:span text:style-name="T45">de </text:span><text:span text:style-name="T43">novembro</text:span><text:span text:style-name="T46"> </text:span><text:span text:style-name="T42">de 20</text:span><text:span text:style-name="T47">2</text:span><text:span text:style-name="T44">2</text:span><text:span text:style-name="T42">.</text:span></text:p>
      <text:p text:style-name="P30"/>
      <text:p text:style-name="P30"/>
      <text:p text:style-name="P11"/>
      <text:p text:style-name="P11"/>
      <text:p text:style-name="P7"><text:s text:c="10"/><text:span text:style-name="T38"><text:s text:c="102"/>Vereador Cristiano Coller</text:span></text:p>
      <text:p text:style-name="P31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15">Obs.: Redação conforme original do autor.</text:p>
      <text:p text:style-name="P12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9T15:38:28.09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452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