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fo:color="#000000" style:font-name="Nimbus Roman No9 L" fo:font-size="12pt" fo:language="pt" fo:country="BR" fo:font-weight="normal" officeooo:rsid="0148bc8e" officeooo:paragraph-rsid="01f6491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e9d49b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a194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d4d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1ee9781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1f26be7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0a9c9f4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officeooo:paragraph-rsid="008f167f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1f372a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1edaee6" officeooo:paragraph-rsid="01e9d4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173e5e6" officeooo:paragraph-rsid="01ee97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1d69127" officeooo:paragraph-rsid="01f26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04e785" officeooo:paragraph-rsid="00a9c9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officeooo:paragraph-rsid="008f167f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" fo:font-size="12pt" fo:language="pt" fo:country="BR" fo:font-weight="normal" officeooo:rsid="0148bc8e" officeooo:paragraph-rsid="01f6491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ec414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dc8a2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0a8d4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5e0a8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edaee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f3828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fc58d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ff7fa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26c2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1c65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73e5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9c2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b698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8d1c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d47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d691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e0f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5e0a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edae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ee6d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eec6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f26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f87a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f8e4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fa99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fdfc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ff7f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officeooo:rsid="00071146"/>
    </style:style>
    <style:style style:name="T37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38" style:family="text">
      <style:text-properties officeooo:rsid="016e6a2a"/>
    </style:style>
    <style:style style:name="T39" style:family="text">
      <style:text-properties style:font-name="Nimbus Roman No9 L" fo:language="pt" fo:country="BR" officeooo:rsid="006525c4" style:language-asian="pt" style:country-asian="BR" style:language-complex="pt" style:country-complex="BR"/>
    </style:style>
    <style:style style:name="T4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1f44e7b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1a32115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8f167f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772cc9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16e6a2a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1fdfc91" style:font-size-asian="10.5pt" style:font-weight-asian="normal" style:font-size-complex="12pt" style:font-weight-complex="normal"/>
    </style:style>
    <style:style style:name="T47" style:family="text">
      <style:text-properties officeooo:rsid="01fdfc91"/>
    </style:style>
    <style:style style:name="T48" style:family="text">
      <style:text-properties officeooo:rsid="020245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47">1870</text:span>/20<text:span text:style-name="T38">22</text:span></text:p>
      <text:p text:style-name="P9"/>
      <text:p text:style-name="P8"/>
      <text:p text:style-name="P8"/>
      <text:p text:style-name="P15"><text:span text:style-name="T15">Voto de Congratulações </text:span><text:span text:style-name="T20">à</text:span><text:span text:style-name="T18"> </text:span><text:span text:style-name="T26">Nitz Acad</text:span><text:span text:style-name="T35">e</text:span><text:span text:style-name="T26">mia de Judô </text:span><text:span text:style-name="T27">pela </text:span><text:span text:style-name="T31">aprovação</text:span><text:span text:style-name="T27"> dos </text:span><text:span text:style-name="T33">seus </text:span><text:span text:style-name="T27">atletas </text:span><text:span text:style-name="T28">n</text:span><text:span text:style-name="T31">o Exame de</text:span><text:span text:style-name="T28"> </text:span><text:span text:style-name="T31">G</text:span><text:span text:style-name="T28">raduação de faixa preta de Judô.</text:span><text:span text:style-name="T27"> </text:span></text:p>
      <text:p text:style-name="P23"/>
      <text:p text:style-name="P14"/>
      <text:p text:style-name="P12"/>
      <text:p text:style-name="P16">Considerando a importância reconhecida <text:span text:style-name="T47">da</text:span> <text:span text:style-name="T48">academia</text:span> que ora se homenageia. <text:s text:c="2"/></text:p>
      <text:p text:style-name="P16"/>
      <text:p text:style-name="P18"><text:span text:style-name="T17">Considerando que </text:span><text:span text:style-name="T34">a</text:span><text:span text:style-name="T18"> </text:span><text:span text:style-name="T26">Nitz Acad</text:span><text:span text:style-name="T35">e</text:span><text:span text:style-name="T26">mia de Judô</text:span><text:span text:style-name="T18"> </text:span><text:span text:style-name="T29">conquistou</text:span><text:span text:style-name="T18"> excelentes resultados n</text:span><text:span text:style-name="T29">o </text:span><text:span text:style-name="T32">E</text:span><text:span text:style-name="T29">xame de </text:span><text:span text:style-name="T32">G</text:span><text:span text:style-name="T29">raduação para troca de faixa de seus judocas</text:span><text:span text:style-name="T18">, fruto da dedicação, </text:span><text:span text:style-name="T25">disciplina</text:span><text:span text:style-name="T18"> e competência dos seus atletas e professores.</text:span></text:p>
      <text:p text:style-name="P24"/>
      <text:p text:style-name="P19"><text:span text:style-name="T16">C</text:span><text:span text:style-name="T22">onsiderando que os </text:span><text:span text:style-name="T21">judocas </text:span><text:span text:style-name="T27">Felipe Keller Fleck, Gabriel Elieser da Cunha, Gustavo Curt Heiden da Cruz, João Vitor Arnhold Dobner e Pedro Henrique Kieling de Oliveira</text:span><text:span text:style-name="T23"> </text:span><text:span text:style-name="T30">conquistaram a </text:span><text:span text:style-name="T28">graduação de faixa preta </text:span><text:span text:style-name="T30">de Judô </text:span><text:span text:style-name="T24">com muita dedicação e disciplina.</text:span></text:p>
      <text:p text:style-name="P25"/>
      <text:p text:style-name="P20"><text:span text:style-name="T39">M</text:span><text:span text:style-name="T19">inha oração é que Deus continue iluminando os seus caminhos para que possam progredir ainda mais. </text:span></text:p>
      <text:p text:style-name="P26"/>
      <text:p text:style-name="P22"><text:span text:style-name="T37">Dessa forma, requer-se que seja </text:span><text:span text:style-name="T2">consignado em Ata Voto de Congratulações </text:span><text:span text:style-name="T9">à </text:span><text:span text:style-name="T10">Nitz Acad</text:span><text:span text:style-name="T14">e</text:span><text:span text:style-name="T10">mia de Judô </text:span><text:span text:style-name="T11">pela formação dos </text:span><text:span text:style-name="T13">seus </text:span><text:span text:style-name="T11">atletas</text:span><text:span text:style-name="T7"> </text:span><text:span text:style-name="T3">e </text:span><text:span text:style-name="T2">s</text:span><text:span text:style-name="T4">eja oficiad</text:span><text:span text:style-name="T5">o</text:span><text:span text:style-name="T4"> </text:span><text:span text:style-name="T8">à</text:span><text:span text:style-name="T4"> </text:span><text:span text:style-name="T12">homenageada</text:span><text:span text:style-name="T8">,</text:span><text:span text:style-name="T6"> </text:span><text:span text:style-name="T4">com as congratulações em nome desta Casa Legislativa.</text:span></text:p>
      <text:p text:style-name="P17"/>
      <text:p text:style-name="P17"/>
      <text:p text:style-name="P21"><text:span text:style-name="T40">Novo Hamburgo, </text:span><text:span text:style-name="T46">30</text:span><text:span text:style-name="T42"> </text:span><text:span text:style-name="T43">de </text:span><text:span text:style-name="T41">novembro</text:span><text:span text:style-name="T44"> </text:span><text:span text:style-name="T40">de 20</text:span><text:span text:style-name="T45">2</text:span><text:span text:style-name="T42">2</text:span><text:span text:style-name="T40">.</text:span></text:p>
      <text:p text:style-name="P21"><text:span text:style-name="T40"/></text:p>
      <text:list xml:id="list377770923640813651" text:style-name="L1">
        <text:list-header>
          <text:p text:style-name="P28"/>
        </text:list-header>
      </text:list>
      <text:p text:style-name="P7"><text:s text:c="10"/><text:span text:style-name="T36"><text:s text:c="102"/>Vereador Cristiano Coller</text:span></text:p>
      <text:p text:style-name="P7"/>
      <text:p text:style-name="P2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Obs.: Redação conforme original do autor.</text:p>
      <text:p text:style-name="P10">/<text:span text:style-name="T4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11-29T15:38:28.099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1" meta:character-count="1601" meta:non-whitespace-character-count="12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