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9a75eb"/>
    </style:style>
    <style:style style:name="P13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836a17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13fab7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1836a17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850567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6b768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87244e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02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2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36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2e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957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af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ba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a56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a4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6c4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6e4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9c2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7e3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f2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a4c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2ddc62"/>
    </style:style>
    <style:style style:name="T42" style:family="text">
      <style:text-properties officeooo:rsid="009ae9e4"/>
    </style:style>
    <style:style style:name="T43" style:family="text">
      <style:text-properties officeooo:rsid="00bac384"/>
    </style:style>
    <style:style style:name="T44" style:family="text">
      <style:text-properties officeooo:rsid="011deb6b"/>
    </style:style>
    <style:style style:name="T4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a269a4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aa18ff" style:font-size-asian="10.5pt" style:font-weight-asian="normal" style:font-size-complex="12pt" style:font-weight-complex="normal"/>
    </style:style>
    <style:style style:name="T53" style:family="text">
      <style:text-properties officeooo:rsid="015ac15e"/>
    </style:style>
    <style:style style:name="T54" style:family="text">
      <style:text-properties officeooo:rsid="01771a92"/>
    </style:style>
    <style:style style:name="T55" style:family="text">
      <style:text-properties officeooo:rsid="01792d83"/>
    </style:style>
    <style:style style:name="T56" style:family="text">
      <style:text-properties officeooo:rsid="01aa1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3">º 1871</text:span>/<text:span text:style-name="T41">2022</text:span></text:p>
      <text:p text:style-name="P15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18">Danison Adão da Silva</text:span><text:span text:style-name="T4">,</text:span><text:span text:style-name="T3"> d</text:span><text:span text:style-name="T6">a</text:span><text:span text:style-name="T3"> </text:span><text:span text:style-name="T19">Associação de J</text:span><text:span text:style-name="T7">udô </text:span><text:span text:style-name="T20">Gaba, </text:span><text:span text:style-name="T8">pela aprovação n</text:span><text:span text:style-name="T37">o Exame de G</text:span><text:span text:style-name="T8">raduação de faixa preta de judô.</text:span></text:p>
      <text:p text:style-name="P16"><text:span text:style-name="T27">Considerando que </text:span><text:span text:style-name="T28">o</text:span><text:span text:style-name="T27"> </text:span><text:span text:style-name="T3">judoca </text:span><text:span text:style-name="T18">Danison Adão da Silva</text:span><text:span text:style-name="T3"> </text:span><text:span text:style-name="T29">foi aprovado no </text:span><text:span text:style-name="T30">Exame</text:span><text:span text:style-name="T29"> de </text:span><text:span text:style-name="T30">G</text:span><text:span text:style-name="T29">raduação de faixa preta de judô.</text:span><text:span text:style-name="T31"> </text:span></text:p>
      <text:p text:style-name="P18"><text:span text:style-name="T31"/></text:p>
      <text:p text:style-name="P17"><text:span text:style-name="T32">Considerando que </text:span><text:span text:style-name="T33">o</text:span><text:span text:style-name="T32"> atleta </text:span><text:span text:style-name="T34">conquistou</text:span><text:span text:style-name="T32"> </text:span><text:span text:style-name="T35">excelente resultado n</text:span><text:span text:style-name="T36">o teste</text:span><text:span text:style-name="T35">, com muita disciplina e dedicação</text:span><text:span text:style-name="T3">.</text:span></text:p>
      <text:p text:style-name="P17"><text:span text:style-name="T3"/></text:p>
      <text:p text:style-name="P21">Considerando que a participação da família nos dias de treinamento e <text:span text:style-name="T54">c</text:span>ompetições tem sido importante para a formação do atleta.</text:p>
      <text:p text:style-name="P21"/>
      <text:p text:style-name="P21"><text:s/>Minha oração é que Deus continue iluminando os seus caminhos para que possam progredir ainda mais. </text:p>
      <text:p text:style-name="P21"/>
      <text:p text:style-name="P19"><text:span text:style-name="T38">Des</text:span><text:span text:style-name="T39">t</text:span><text:span text:style-name="T38">a forma, requer-se que s</text:span><text:span text:style-name="T40">eja consignado em Ata Voto de Congratulações </text:span><text:span text:style-name="T3">a</text:span><text:span text:style-name="T9">o</text:span><text:span text:style-name="T3"> judoca </text:span><text:span text:style-name="T18">Danison Adão da Silva</text:span><text:span text:style-name="T10">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9"><text:span text:style-name="T17"/></text:p>
      <text:p text:style-name="P22"/>
      <text:p text:style-name="P20"><text:span text:style-name="T45">Novo Hamburgo, </text:span><text:span text:style-name="T52">30</text:span><text:span text:style-name="T47"> de </text:span><text:span text:style-name="T50">novembro</text:span><text:span text:style-name="T48"> de 20</text:span><text:span text:style-name="T46">22</text:span><text:span text:style-name="T49">.</text:span></text:p>
      <text:p text:style-name="P14">Vereador <text:span text:style-name="T44">Cristiano Coller</text:span></text:p>
      <text:p text:style-name="P13"/>
      <text:p text:style-name="P9"/>
      <text:p text:style-name="P9"/>
      <text:p text:style-name="P23"><text:span text:style-name="T24"/></text:p>
      <text:p text:style-name="P10"/>
      <text:p text:style-name="P11"/>
      <text:p text:style-name="P8"><text:span text:style-name="T53">O</text:span>bs.: Redação conforme o original do auto<text:span text:style-name="T42">r</text:span>.</text:p>
      <text:p text:style-name="P8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46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