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a349ad" officeooo:paragraph-rsid="017b0d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17b0d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9.999cm" fo:margin-right="0cm" fo:margin-top="1.499cm" fo:margin-bottom="0cm" loext:contextual-spacing="false" fo:text-align="center" style:justify-single-word="false" fo:text-indent="0cm" style:auto-text-indent="false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 style:master-page-name=""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officeooo:paragraph-rsid="0167abe8"/>
    </style:style>
    <style:style style:name="P15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paragraph-rsid="0187244e"/>
    </style:style>
    <style:style style:name="P16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7b0d40"/>
    </style:style>
    <style:style style:name="P1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officeooo:paragraph-rsid="013fab72"/>
    </style:style>
    <style:style style:name="P1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officeooo:paragraph-rsid="01850567"/>
    </style:style>
    <style:style style:name="P2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officeooo:paragraph-rsid="006b7685"/>
    </style:style>
    <style:style style:name="P2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officeooo:paragraph-rsid="01af13bd"/>
    </style:style>
    <style:style style:name="P2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123fcc2" officeooo:paragraph-rsid="01209f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143a7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102da6c" officeooo:paragraph-rsid="01836a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3cm" style:auto-text-indent="false" style:page-number="auto" style:text-autospace="none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102da6c" officeooo:paragraph-rsid="01af13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102da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1098b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16765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167ab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13fbb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69ef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6fdb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91cc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44f9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08b0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f820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7183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733c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8021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825e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8361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1a2e1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18957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8af7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18baa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19bb0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1a470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1a560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1aacc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13fab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17e33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1ab59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11a49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16efd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officeooo:rsid="002ddc62"/>
    </style:style>
    <style:style style:name="T38" style:family="text">
      <style:text-properties officeooo:rsid="009ae9e4"/>
    </style:style>
    <style:style style:name="T39" style:family="text">
      <style:text-properties officeooo:rsid="00bac384"/>
    </style:style>
    <style:style style:name="T40" style:family="text">
      <style:text-properties officeooo:rsid="0113e1e7"/>
    </style:style>
    <style:style style:name="T41" style:family="text">
      <style:text-properties officeooo:rsid="011deb6b"/>
    </style:style>
    <style:style style:name="T42" style:family="text">
      <style:text-properties style:font-name="Nimbus Roman No9 L" fo:font-size="12pt" fo:font-weight="normal" officeooo:rsid="001c7100" style:font-size-asian="10.5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officeooo:rsid="0145ff88" style:font-size-asian="10.5pt" style:font-weight-asian="normal" style:font-size-complex="12pt" style:font-weight-complex="normal"/>
    </style:style>
    <style:style style:name="T44" style:family="text">
      <style:text-properties style:font-name="Nimbus Roman No9 L" fo:font-size="12pt" fo:font-weight="normal" officeooo:rsid="00ffdfe8" style:font-size-asian="10.5pt" style:font-weight-asian="normal" style:font-size-complex="12pt" style:font-weight-complex="normal"/>
    </style:style>
    <style:style style:name="T45" style:family="text">
      <style:text-properties style:font-name="Nimbus Roman No9 L" fo:font-size="12pt" fo:font-weight="normal" officeooo:rsid="0096afdc" style:font-size-asian="10.5pt" style:font-weight-asian="normal" style:font-size-complex="12pt" style:font-weight-complex="normal"/>
    </style:style>
    <style:style style:name="T46" style:family="text">
      <style:text-properties style:font-name="Nimbus Roman No9 L" fo:font-size="12pt" fo:font-weight="normal" officeooo:rsid="006836f4" style:font-size-asian="10.5pt" style:font-weight-asian="normal" style:font-size-complex="12pt" style:font-weight-complex="normal"/>
    </style:style>
    <style:style style:name="T47" style:family="text">
      <style:text-properties style:font-name="Nimbus Roman No9 L" fo:font-size="12pt" fo:font-weight="normal" officeooo:rsid="01780edb" style:font-size-asian="10.5pt" style:font-weight-asian="normal" style:font-size-complex="12pt" style:font-weight-complex="normal"/>
    </style:style>
    <style:style style:name="T48" style:family="text">
      <style:text-properties style:font-name="Nimbus Roman No9 L" fo:font-size="12pt" fo:font-weight="normal" officeooo:rsid="01abb7b1" style:font-size-asian="10.5pt" style:font-weight-asian="normal" style:font-size-complex="12pt" style:font-weight-complex="normal"/>
    </style:style>
    <style:style style:name="T49" style:family="text">
      <style:text-properties style:font-name="Nimbus Roman No9 L" fo:font-size="12pt" fo:font-weight="normal" officeooo:rsid="01af13bd" style:font-size-asian="10.5pt" style:font-weight-asian="normal" style:font-size-complex="12pt" style:font-weight-complex="normal"/>
    </style:style>
    <style:style style:name="T50" style:family="text">
      <style:text-properties officeooo:rsid="015ac15e"/>
    </style:style>
    <style:style style:name="T51" style:family="text">
      <style:text-properties officeooo:rsid="016e4048"/>
    </style:style>
    <style:style style:name="T52" style:family="text">
      <style:text-properties officeooo:rsid="01771a92"/>
    </style:style>
    <style:style style:name="T53" style:family="text">
      <style:text-properties officeooo:rsid="01792d83"/>
    </style:style>
    <style:style style:name="T54" style:family="text">
      <style:text-properties officeooo:rsid="01802174"/>
    </style:style>
    <style:style style:name="T55" style:family="text">
      <style:text-properties officeooo:rsid="01af13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39">º 1872</text:span>/<text:span text:style-name="T37">2022</text:span></text:p>
      <text:p text:style-name="P14"><text:span text:style-name="T1">V</text:span><text:span text:style-name="T2">oto de </text:span><text:span text:style-name="T1">C</text:span><text:span text:style-name="T2">ongratulações </text:span><text:span text:style-name="T3">a</text:span><text:span text:style-name="T5">o</text:span><text:span text:style-name="T3"> judoca </text:span><text:span text:style-name="T18">D</text:span><text:span text:style-name="T25">omênico Rafael Camerini</text:span><text:span text:style-name="T4">,</text:span><text:span text:style-name="T3"> d</text:span><text:span text:style-name="T6">a</text:span><text:span text:style-name="T3"> </text:span><text:span text:style-name="T19">Associação de J</text:span><text:span text:style-name="T7">udô </text:span><text:span text:style-name="T20">Gaba, </text:span><text:span text:style-name="T8">pela aprovação </text:span><text:span text:style-name="T28">no Exame de G</text:span><text:span text:style-name="T8">raduação de faixa preta de judô.</text:span></text:p>
      <text:p text:style-name="P25"><text:span text:style-name="T40">Considerando que o </text:span>judoca <text:span text:style-name="T54">Domênico Rafael Camerini</text:span> <text:span text:style-name="T51">foi aprovado no Exame de Graduação de faixa preta de judô. </text:span></text:p>
      <text:p text:style-name="P24"/>
      <text:p text:style-name="P18"><text:span text:style-name="T29">Considerando que </text:span><text:span text:style-name="T30">o</text:span><text:span text:style-name="T29"> atleta </text:span><text:span text:style-name="T31">conquistou</text:span><text:span text:style-name="T29"> </text:span><text:span text:style-name="T32">excelente resultado n</text:span><text:span text:style-name="T33">o teste</text:span><text:span text:style-name="T32">, com muita disciplina e dedicação</text:span><text:span text:style-name="T3">.</text:span></text:p>
      <text:p text:style-name="P18"><text:span text:style-name="T3"/></text:p>
      <text:p text:style-name="P22">Considerando que a participação da família nos dias de treinamento e <text:span text:style-name="T52">c</text:span>ompetições tem sido importante para a formação do atleta.</text:p>
      <text:p text:style-name="P22"/>
      <text:p text:style-name="P22"><text:s/>Minha oração é que Deus continue iluminando os seus caminhos para que possam progredir ainda mais. </text:p>
      <text:p text:style-name="P22"/>
      <text:p text:style-name="P21"><text:span text:style-name="T34">Des</text:span><text:span text:style-name="T35">t</text:span><text:span text:style-name="T34">a forma, requer-se que s</text:span><text:span text:style-name="T36">eja consignado em Ata Voto de Congratulações </text:span><text:span text:style-name="T3">a</text:span><text:span text:style-name="T9">o</text:span><text:span text:style-name="T3"> judoca </text:span><text:span text:style-name="T18">D</text:span><text:span text:style-name="T25">omênico Rafael Camerini</text:span><text:span text:style-name="T10"> </text:span><text:span text:style-name="T11">e seja </text:span><text:span text:style-name="T12">oficiado</text:span><text:span text:style-name="T13"> </text:span><text:span text:style-name="T11">a</text:span><text:span text:style-name="T14">o</text:span><text:span text:style-name="T11"> </text:span><text:span text:style-name="T15">homenageado</text:span><text:span text:style-name="T13">,</text:span><text:span text:style-name="T16"> </text:span><text:span text:style-name="T17">com as congratulações em nome desta Casa Legislativa.</text:span></text:p>
      <text:p text:style-name="P19"><text:span text:style-name="T17"/></text:p>
      <text:p text:style-name="P23"/>
      <text:p text:style-name="P20"><text:span text:style-name="T42">Novo Hamburgo, </text:span><text:span text:style-name="T49">30</text:span><text:span text:style-name="T44"> de </text:span><text:span text:style-name="T47">novembro</text:span><text:span text:style-name="T45"> de 20</text:span><text:span text:style-name="T43">22</text:span><text:span text:style-name="T46">.</text:span></text:p>
      <text:p text:style-name="P13">Vereador <text:span text:style-name="T41">Cristiano Coller</text:span></text:p>
      <text:p text:style-name="P12"/>
      <text:p text:style-name="P9"/>
      <text:p text:style-name="P9"/>
      <text:p text:style-name="P15"><text:span text:style-name="T24"/></text:p>
      <text:p text:style-name="P10"/>
      <text:p text:style-name="P11"/>
      <text:p text:style-name="P8"><text:span text:style-name="T50">O</text:span>bs.: Redação conforme o original do auto<text:span text:style-name="T38">r</text:span>.</text:p>
      <text:p text:style-name="P8">/<text:span text:style-name="T5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7" meta:character-count="1255" meta:non-whitespace-character-count="10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usr/lib/openoffice/share/template/pt-BR/CMNH/ped-provid.odt" meta:date="2010-09-29T13:22:32"/>
  </office:meta>
</office:document-meta>
</file>