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a349ad" officeooo:paragraph-rsid="017b0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67abe8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6c46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officeooo:paragraph-rsid="013fab72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officeooo:paragraph-rsid="016fdb80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officeooo:paragraph-rsid="006b7685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143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6c46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a349ad" officeooo:paragraph-rsid="01792d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16fd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6765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67ab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fb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69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6fd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718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733c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8437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7e33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856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a4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6ef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8762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9ae9e4"/>
    </style:style>
    <style:style style:name="T30" style:family="text">
      <style:text-properties officeooo:rsid="00bac384"/>
    </style:style>
    <style:style style:name="T31" style:family="text">
      <style:text-properties officeooo:rsid="0113e1e7"/>
    </style:style>
    <style:style style:name="T32" style:family="text">
      <style:text-properties officeooo:rsid="011deb6b"/>
    </style:style>
    <style:style style:name="T33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780edb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86ca27" style:font-size-asian="10.5pt" style:font-weight-asian="normal" style:font-size-complex="12pt" style:font-weight-complex="normal"/>
    </style:style>
    <style:style style:name="T40" style:family="text">
      <style:text-properties officeooo:rsid="015ac15e"/>
    </style:style>
    <style:style style:name="T41" style:family="text">
      <style:text-properties officeooo:rsid="01676575"/>
    </style:style>
    <style:style style:name="T42" style:family="text">
      <style:text-properties officeooo:rsid="016e4048"/>
    </style:style>
    <style:style style:name="T43" style:family="text">
      <style:text-properties officeooo:rsid="01771a92"/>
    </style:style>
    <style:style style:name="T44" style:family="text">
      <style:text-properties officeooo:rsid="0186ca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0">º 1873</text:span>/<text:span text:style-name="T28">2022</text:span></text:p>
      <text:p text:style-name="P13"><text:span text:style-name="T1">V</text:span><text:span text:style-name="T2">oto de </text:span><text:span text:style-name="T1">C</text:span><text:span text:style-name="T2">ongratulações </text:span><text:span text:style-name="T3">a</text:span><text:span text:style-name="T5">o</text:span><text:span text:style-name="T3"> judoca </text:span><text:span text:style-name="T5">Felipe Keller Fleck</text:span><text:span text:style-name="T4">,</text:span><text:span text:style-name="T3"> d</text:span><text:span text:style-name="T6">a</text:span><text:span text:style-name="T3"> </text:span><text:span text:style-name="T7">Nitz Acad</text:span><text:span text:style-name="T24">e</text:span><text:span text:style-name="T7">mia de Judô, </text:span><text:span text:style-name="T8">pela aprovação n</text:span><text:span text:style-name="T18">o Exame de G</text:span><text:span text:style-name="T8">raduação de faixa preta de judô.</text:span></text:p>
      <text:p text:style-name="P14"><text:span text:style-name="T31">Considerando que o </text:span>judoca <text:span text:style-name="T41">Felipe Keller Fleck</text:span> <text:span text:style-name="T42">foi aprovado no Exame de Graduação de faixa preta de judô. </text:span></text:p>
      <text:p text:style-name="P20"/>
      <text:p text:style-name="P15"><text:span text:style-name="T19">Considerando que </text:span><text:span text:style-name="T20">o</text:span><text:span text:style-name="T19"> atleta </text:span><text:span text:style-name="T21">conquistou</text:span><text:span text:style-name="T19"> </text:span><text:span text:style-name="T22">excelente resultado n</text:span><text:span text:style-name="T23">o teste</text:span><text:span text:style-name="T22">, com muita disciplina e dedicação</text:span><text:span text:style-name="T3">.</text:span></text:p>
      <text:p text:style-name="P22"/>
      <text:p text:style-name="P18">Considerando que a participação da família nos dias de treinamento e <text:span text:style-name="T43">c</text:span>ompetições tem sido importante para a formação do atleta.</text:p>
      <text:p text:style-name="P18"/>
      <text:p text:style-name="P18"><text:s/>Minha oração é que Deus continue iluminando os seus caminhos para que possam progredir ainda mais. </text:p>
      <text:p text:style-name="P18"/>
      <text:p text:style-name="P16"><text:span text:style-name="T25">Des</text:span><text:span text:style-name="T26">t</text:span><text:span text:style-name="T25">a forma, requer-se que s</text:span><text:span text:style-name="T27">eja consignado em Ata Voto de Congratulações </text:span><text:span text:style-name="T3">a</text:span><text:span text:style-name="T9">o</text:span><text:span text:style-name="T3"> judoca </text:span><text:span text:style-name="T5">Felipe Keller Fleck</text:span><text:span text:style-name="T10"> </text:span><text:span text:style-name="T11">e seja </text:span><text:span text:style-name="T12">oficiado</text:span><text:span text:style-name="T13"> </text:span><text:span text:style-name="T11">a</text:span><text:span text:style-name="T14">o</text:span><text:span text:style-name="T11"> </text:span><text:span text:style-name="T15">homenageado</text:span><text:span text:style-name="T13">,</text:span><text:span text:style-name="T16"> </text:span><text:span text:style-name="T17">com as congratulações em nome desta Casa Legislativa.</text:span></text:p>
      <text:p text:style-name="P23"/>
      <text:p text:style-name="P19"/>
      <text:p text:style-name="P17"><text:span text:style-name="T33">Novo Hamburgo, </text:span><text:span text:style-name="T39">30</text:span><text:span text:style-name="T35"> de </text:span><text:span text:style-name="T38">novembro</text:span><text:span text:style-name="T36"> de 20</text:span><text:span text:style-name="T34">22</text:span><text:span text:style-name="T37">.</text:span></text:p>
      <text:p text:style-name="P12">Vereador <text:span text:style-name="T32">Cristiano Coller</text:span></text:p>
      <text:p text:style-name="P11"/>
      <text:p text:style-name="P9"/>
      <text:p text:style-name="P9"/>
      <text:p text:style-name="P21"/>
      <text:p text:style-name="P10"/>
      <text:p text:style-name="P10"/>
      <text:p text:style-name="P9"/>
      <text:p text:style-name="P8"><text:span text:style-name="T40">O</text:span>bs.: Redação conforme o original do auto<text:span text:style-name="T29">r</text:span>.</text:p>
      <text:p text:style-name="P8">/<text:span text:style-name="T4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11-29T15:38:40.19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7" meta:character-count="1238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