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ad1cf" officeooo:paragraph-rsid="01a60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officeooo:paragraph-rsid="01ab73e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b73e0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1a4157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3fab7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a4157f"/>
    </style:style>
    <style:style style:name="P18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2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2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36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a2e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8957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af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ba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a2eb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a56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a4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13e1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6c46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6e4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ab8e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ad2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7e3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ad59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2ddc62"/>
    </style:style>
    <style:style style:name="T42" style:family="text">
      <style:text-properties officeooo:rsid="009ae9e4"/>
    </style:style>
    <style:style style:name="T43" style:family="text">
      <style:text-properties officeooo:rsid="00bac384"/>
    </style:style>
    <style:style style:name="T44" style:family="text">
      <style:text-properties officeooo:rsid="011deb6b"/>
    </style:style>
    <style:style style:name="T4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ae4eee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1b233b2" style:font-size-asian="10.5pt" style:font-weight-asian="normal" style:font-size-complex="12pt" style:font-weight-complex="normal"/>
    </style:style>
    <style:style style:name="T53" style:family="text">
      <style:text-properties officeooo:rsid="015ac15e"/>
    </style:style>
    <style:style style:name="T54" style:family="text">
      <style:text-properties officeooo:rsid="01771a92"/>
    </style:style>
    <style:style style:name="T55" style:family="text">
      <style:text-properties officeooo:rsid="01792d83"/>
    </style:style>
    <style:style style:name="T56" style:family="text">
      <style:text-properties officeooo:rsid="01b099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43">º 1874</text:span>/<text:span text:style-name="T41">2022</text:span></text:p>
      <text:p text:style-name="P20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24">Maurício Mertins</text:span><text:span text:style-name="T4">,</text:span><text:span text:style-name="T3"> d</text:span><text:span text:style-name="T6">a</text:span><text:span text:style-name="T3"> </text:span><text:span text:style-name="T18">Associação de J</text:span><text:span text:style-name="T7">udô </text:span><text:span text:style-name="T19">Gaba, </text:span><text:span text:style-name="T8">pela aprovação n</text:span><text:span text:style-name="T32">o Exame de G</text:span><text:span text:style-name="T8">raduação de faixa preta de judô.</text:span></text:p>
      <text:p text:style-name="P17"><text:span text:style-name="T27">Considerando que </text:span><text:span text:style-name="T28">o</text:span><text:span text:style-name="T27"> </text:span><text:span text:style-name="T3">judoca </text:span><text:span text:style-name="T24">Maurício Mertins</text:span><text:span text:style-name="T4">,</text:span><text:span text:style-name="T3"> </text:span><text:span text:style-name="T29">foi aprovado no </text:span><text:span text:style-name="T30">Exame</text:span><text:span text:style-name="T29"> de </text:span><text:span text:style-name="T30">G</text:span><text:span text:style-name="T29">raduação de faixa preta de judô.</text:span><text:span text:style-name="T31"> </text:span></text:p>
      <text:p text:style-name="P16"><text:span text:style-name="T33">Considerando que </text:span><text:span text:style-name="T34">o</text:span><text:span text:style-name="T33"> atleta </text:span><text:span text:style-name="T35">conquistou</text:span><text:span text:style-name="T33"> </text:span><text:span text:style-name="T36">excelente resultado n</text:span><text:span text:style-name="T37">o teste</text:span><text:span text:style-name="T36">, com muita disciplina e dedicação</text:span><text:span text:style-name="T3">.</text:span></text:p>
      <text:p text:style-name="P24">Considerando que a participação da família nos dias de treinamento e <text:span text:style-name="T54">c</text:span>ompetições tem sido importante para a formação do atleta.</text:p>
      <text:p text:style-name="P24"><text:s/>Minha oração é que Deus continue iluminando os seus caminhos para que possam progredir ainda mais. </text:p>
      <text:p text:style-name="P15"><text:span text:style-name="T38">Des</text:span><text:span text:style-name="T39">t</text:span><text:span text:style-name="T38">a forma, requer-se que s</text:span><text:span text:style-name="T40">eja consignado em Ata Voto de Congratulações </text:span><text:span text:style-name="T3">a</text:span><text:span text:style-name="T9">o</text:span><text:span text:style-name="T3"> judoca </text:span><text:span text:style-name="T24">Maurício Mertins</text:span><text:span text:style-name="T10">,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4"/>
      <text:p text:style-name="P19"><text:span text:style-name="T45">Novo Hamburgo, </text:span><text:span text:style-name="T52">30</text:span><text:span text:style-name="T47"> de </text:span><text:span text:style-name="T50">novembro</text:span><text:span text:style-name="T48"> de 20</text:span><text:span text:style-name="T46">22</text:span><text:span text:style-name="T49">.</text:span></text:p>
      <text:p text:style-name="P23">Vereador <text:span text:style-name="T44">Cristiano Coller</text:span></text:p>
      <text:p text:style-name="P18"/>
      <text:p text:style-name="P9"/>
      <text:p text:style-name="P21"/>
      <text:p text:style-name="P11"/>
      <text:p text:style-name="P8"/>
      <text:p text:style-name="P8"/>
      <text:p text:style-name="P8"/>
      <text:p text:style-name="P8"><text:span text:style-name="T53">O</text:span>bs.: Redação conforme o original do auto<text:span text:style-name="T42">r</text:span>.</text:p>
      <text:p text:style-name="P8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34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