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8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a349ad" officeooo:paragraph-rsid="017b0d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17b0d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1a2e1fd" officeooo:paragraph-rsid="017b0d40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13fab72" officeooo:paragraph-rsid="013fab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143a7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officeooo:paragraph-rsid="019b70b5"/>
    </style:style>
    <style:style style:name="P16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19ae075"/>
    </style:style>
    <style:style style:name="P17" style:family="paragraph" style:parent-style-name="Header">
      <style:paragraph-properties fo:margin-left="9.999cm" fo:margin-right="0cm" fo:margin-top="1.499cm" fo:margin-bottom="0cm" loext:contextual-spacing="false" fo:text-align="center" style:justify-single-word="false" fo:text-indent="0cm" style:auto-text-indent="false" text:number-lines="false" text:line-number="0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officeooo:paragraph-rsid="006b7685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writing-mode="page"/>
      <style:text-properties officeooo:paragraph-rsid="019fd37b"/>
    </style:style>
    <style:style style:name="P20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officeooo:paragraph-rsid="019bd470"/>
    </style:style>
    <style:style style:name="P21" style:family="paragraph" style:parent-style-name="Header" style:master-page-name="">
      <style:paragraph-properties fo:margin-left="9.999cm" fo:margin-right="0cm" fo:margin-top="1.499cm" fo:margin-bottom="0cm" loext:contextual-spacing="false" fo:text-align="end" style:justify-single-word="false" fo:text-indent="0cm" style:auto-text-indent="false" style:page-number="auto" text:number-lines="false" text:line-number="0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123fcc2" officeooo:paragraph-rsid="01209f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102da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1098b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13fbb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169ef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91cc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144f9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108b0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f820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1733c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77b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19a9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19d69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19fd3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1a281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1a807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1a2e1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1a349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1a3c6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1a401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113e1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19ae0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16e40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1a0a8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1b0a7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137aa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1b3e7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1b565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1bb17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1bd0e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fo:language="pt" fo:country="BR" style:font-name-asian="Times New Roman" style:font-size-asian="12pt" style:language-asian="pt" style:country-asian="BR" style:font-name-complex="Times New Roman" style:language-complex="pt" style:country-complex="BR"/>
    </style:style>
    <style:style style:name="T34" style:family="text">
      <style:text-properties style:use-window-font-color="true" fo:language="pt" fo:country="BR" officeooo:rsid="013fbbca" style:font-name-asian="Times New Roman" style:font-size-asian="12pt" style:language-asian="pt" style:country-asian="BR" style:font-name-complex="Times New Roman" style:language-complex="pt" style:country-complex="BR"/>
    </style:style>
    <style:style style:name="T35" style:family="text">
      <style:text-properties style:use-window-font-color="true" fo:language="pt" fo:country="BR" officeooo:rsid="01a54c77" style:font-name-asian="Times New Roman" style:font-size-asian="12pt" style:language-asian="pt" style:country-asian="BR" style:font-name-complex="Times New Roman" style:language-complex="pt" style:country-complex="BR"/>
    </style:style>
    <style:style style:name="T36" style:family="text">
      <style:text-properties style:use-window-font-color="true" fo:language="pt" fo:country="BR" officeooo:rsid="01a70700" style:font-name-asian="Times New Roman" style:font-size-asian="12pt" style:language-asian="pt" style:country-asian="BR" style:font-name-complex="Times New Roman" style:language-complex="pt" style:country-complex="BR"/>
    </style:style>
    <style:style style:name="T37" style:family="text">
      <style:text-properties style:use-window-font-color="true" fo:language="pt" fo:country="BR" officeooo:rsid="01a7678e" style:font-name-asian="Times New Roman" style:font-size-asian="12pt" style:language-asian="pt" style:country-asian="BR" style:font-name-complex="Times New Roman" style:language-complex="pt" style:country-complex="BR"/>
    </style:style>
    <style:style style:name="T38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style:font-name="Nimbus Roman No9 L" fo:font-size="12pt" fo:language="pt" fo:country="BR" fo:font-weight="normal" officeooo:rsid="00bfec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fo:color="#000000" style:font-name="Nimbus Roman No9 L" fo:font-size="12pt" fo:language="pt" fo:country="BR" fo:font-weight="normal" officeooo:rsid="01bd0e3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officeooo:rsid="002ddc62"/>
    </style:style>
    <style:style style:name="T43" style:family="text">
      <style:text-properties officeooo:rsid="009ae9e4"/>
    </style:style>
    <style:style style:name="T44" style:family="text">
      <style:text-properties officeooo:rsid="00bac384"/>
    </style:style>
    <style:style style:name="T45" style:family="text">
      <style:text-properties officeooo:rsid="011a493b"/>
    </style:style>
    <style:style style:name="T46" style:family="text">
      <style:text-properties officeooo:rsid="011deb6b"/>
    </style:style>
    <style:style style:name="T47" style:family="text">
      <style:text-properties style:font-name="Nimbus Roman No9 L" fo:font-size="12pt" fo:font-weight="normal" officeooo:rsid="001c7100" style:font-size-asian="10.5pt" style:font-weight-asian="normal" style:font-size-complex="12pt" style:font-weight-complex="normal"/>
    </style:style>
    <style:style style:name="T48" style:family="text">
      <style:text-properties style:font-name="Nimbus Roman No9 L" fo:font-size="12pt" fo:font-weight="normal" officeooo:rsid="0145ff88" style:font-size-asian="10.5pt" style:font-weight-asian="normal" style:font-size-complex="12pt" style:font-weight-complex="normal"/>
    </style:style>
    <style:style style:name="T49" style:family="text">
      <style:text-properties style:font-name="Nimbus Roman No9 L" fo:font-size="12pt" fo:font-weight="normal" officeooo:rsid="00ffdfe8" style:font-size-asian="10.5pt" style:font-weight-asian="normal" style:font-size-complex="12pt" style:font-weight-complex="normal"/>
    </style:style>
    <style:style style:name="T50" style:family="text">
      <style:text-properties style:font-name="Nimbus Roman No9 L" fo:font-size="12pt" fo:font-weight="normal" officeooo:rsid="0096afdc" style:font-size-asian="10.5pt" style:font-weight-asian="normal" style:font-size-complex="12pt" style:font-weight-complex="normal"/>
    </style:style>
    <style:style style:name="T51" style:family="text">
      <style:text-properties style:font-name="Nimbus Roman No9 L" fo:font-size="12pt" fo:font-weight="normal" officeooo:rsid="006836f4" style:font-size-asian="10.5pt" style:font-weight-asian="normal" style:font-size-complex="12pt" style:font-weight-complex="normal"/>
    </style:style>
    <style:style style:name="T52" style:family="text">
      <style:text-properties style:font-name="Nimbus Roman No9 L" fo:font-size="12pt" fo:font-weight="normal" officeooo:rsid="01780edb" style:font-size-asian="10.5pt" style:font-weight-asian="normal" style:font-size-complex="12pt" style:font-weight-complex="normal"/>
    </style:style>
    <style:style style:name="T53" style:family="text">
      <style:text-properties style:font-name="Nimbus Roman No9 L" fo:font-size="12pt" fo:font-weight="normal" officeooo:rsid="01b6301f" style:font-size-asian="10.5pt" style:font-weight-asian="normal" style:font-size-complex="12pt" style:font-weight-complex="normal"/>
    </style:style>
    <style:style style:name="T54" style:family="text">
      <style:text-properties style:font-name="Nimbus Roman No9 L" fo:font-size="12pt" fo:font-weight="normal" officeooo:rsid="01b9e6a1" style:font-size-asian="10.5pt" style:font-weight-asian="normal" style:font-size-complex="12pt" style:font-weight-complex="normal"/>
    </style:style>
    <style:style style:name="T55" style:family="text">
      <style:text-properties officeooo:rsid="015ac15e"/>
    </style:style>
    <style:style style:name="T56" style:family="text">
      <style:text-properties officeooo:rsid="01771a92"/>
    </style:style>
    <style:style style:name="T57" style:family="text">
      <style:text-properties officeooo:rsid="01792d83"/>
    </style:style>
    <style:style style:name="T58" style:family="text">
      <style:text-properties officeooo:rsid="01ae3009"/>
    </style:style>
    <style:style style:name="T59" style:family="text">
      <style:text-properties officeooo:rsid="01b2056d"/>
    </style:style>
    <style:style style:name="T60" style:family="text">
      <style:text-properties officeooo:rsid="01b9e6a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<text:span text:style-name="T44">º 1875</text:span>/<text:span text:style-name="T42">2022</text:span></text:p>
      <text:p text:style-name="P19"><text:span text:style-name="T1">V</text:span><text:span text:style-name="T2">oto de </text:span><text:span text:style-name="T1">C</text:span><text:span text:style-name="T2">ongratulações </text:span><text:span text:style-name="T31">à</text:span><text:span text:style-name="T3"> judoca </text:span><text:span text:style-name="T14">Nathalie Raffaelli Barbosa</text:span><text:span text:style-name="T4">,</text:span><text:span text:style-name="T3"> d</text:span><text:span text:style-name="T16">o</text:span><text:span text:style-name="T3"> </text:span><text:span text:style-name="T5">Judô </text:span><text:span text:style-name="T15">Holstein,</text:span><text:span text:style-name="T5"> </text:span><text:span text:style-name="T6">pela aprovação n</text:span><text:span text:style-name="T29">o Exame de G</text:span><text:span text:style-name="T6">raduação de </text:span><text:span text:style-name="T30">f</text:span><text:span text:style-name="T6">aixa preta de judô.</text:span></text:p>
      <text:p text:style-name="P16"><text:span text:style-name="T23">Considerando que </text:span><text:span text:style-name="T24">a</text:span><text:span text:style-name="T23"> </text:span><text:span text:style-name="T3">judoca </text:span><text:span text:style-name="T14">Nathalie Raffaelli Barbosa</text:span><text:span text:style-name="T4">,</text:span><text:span text:style-name="T3"> </text:span><text:span text:style-name="T25">foi aprovad</text:span><text:span text:style-name="T26">a</text:span><text:span text:style-name="T25"> no </text:span><text:span text:style-name="T27">Exame</text:span><text:span text:style-name="T25"> de </text:span><text:span text:style-name="T27">G</text:span><text:span text:style-name="T25">raduação de faixa preta de judô.</text:span><text:span text:style-name="T28"> </text:span></text:p>
      <text:p text:style-name="P13">Considerando que a atleta <text:span text:style-name="T59">conquistou</text:span> <text:span text:style-name="T45">excelente resultado no teste, com muita disciplina e dedicação.</text:span></text:p>
      <text:p text:style-name="P22">Considerando que a participação da família nos dias de treinamento e <text:span text:style-name="T56">c</text:span>ompetições tem sido importante para a formação d<text:span text:style-name="T58">a</text:span> atleta.</text:p>
      <text:p text:style-name="P22"><text:s/>Minha oração é que Deus continue iluminando os seus caminhos para que possam progredir ainda mais. </text:p>
      <text:p text:style-name="P15"><text:span text:style-name="T38">Des</text:span><text:span text:style-name="T39">t</text:span><text:span text:style-name="T38">a forma, requer-se que s</text:span><text:span text:style-name="T40">eja consignado em Ata Voto de Congratulações </text:span><text:span text:style-name="T41">à</text:span><text:span text:style-name="T3"> judoca </text:span><text:span text:style-name="T14">Nathalie Raffaelli Barbosa</text:span><text:span text:style-name="T7">, </text:span><text:span text:style-name="T8">e seja </text:span><text:span text:style-name="T9">oficiado</text:span><text:span text:style-name="T10"> </text:span><text:span text:style-name="T32">à</text:span><text:span text:style-name="T8"> </text:span><text:span text:style-name="T11">homenagead</text:span><text:span text:style-name="T17">a</text:span><text:span text:style-name="T10">,</text:span><text:span text:style-name="T12"> </text:span><text:span text:style-name="T13">com as congratulações em nome desta Casa Legislativa.</text:span></text:p>
      <text:p text:style-name="P14"/>
      <text:p text:style-name="P18"><text:span text:style-name="T47">Novo Hamburgo, </text:span><text:span text:style-name="T54">30</text:span><text:span text:style-name="T49"> de </text:span><text:span text:style-name="T52">novembro</text:span><text:span text:style-name="T50"> de 20</text:span><text:span text:style-name="T48">22</text:span><text:span text:style-name="T51">.</text:span></text:p>
      <text:p text:style-name="P21">Vereador <text:span text:style-name="T46">Cristiano Coller</text:span></text:p>
      <text:p text:style-name="P17"/>
      <text:p text:style-name="P9"/>
      <text:p text:style-name="P9"/>
      <text:p text:style-name="P20"><text:span text:style-name="T20"/></text:p>
      <text:p text:style-name="P10"/>
      <text:p text:style-name="P11"/>
      <text:p text:style-name="P8"><text:span text:style-name="T55">O</text:span>bs.: Redação conforme o original do auto<text:span text:style-name="T43">r</text:span>.</text:p>
      <text:p text:style-name="P8">/<text:span text:style-name="T6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DejaVu Sans2" style:font-family-asian="'DejaVu Sans'" style:font-family-generic-asian="system" style:font-pitch-asian="variable" style:font-size-asian="7pt" style:font-weight-asian="bold" style:font-name-complex="DejaVu Sans2" style:font-family-complex="'DejaVu Sans'" style:font-family-generic-complex="system" style:font-pitch-complex="variable" style:font-size-complex="7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05" meta:character-count="1251" meta:non-whitespace-character-count="105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