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349ad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a2e1fd" officeooo:paragraph-rsid="017b0d4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1823aa4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3fab72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860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67abe8"/>
    </style:style>
    <style:style style:name="P19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2e1fd" officeooo:paragraph-rsid="0183787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676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67a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69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6fd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718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733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7df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7fb9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84be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849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872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1a4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6ef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3fbbca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9ae9e4"/>
    </style:style>
    <style:style style:name="T33" style:family="text">
      <style:text-properties officeooo:rsid="00bac384"/>
    </style:style>
    <style:style style:name="T34" style:family="text">
      <style:text-properties officeooo:rsid="0113e1e7"/>
    </style:style>
    <style:style style:name="T35" style:family="text">
      <style:text-properties officeooo:rsid="011deb6b"/>
    </style:style>
    <style:style style:name="T36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780edb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87dcba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8b40ca" style:font-size-asian="10.5pt" style:font-weight-asian="normal" style:font-size-complex="12pt" style:font-weight-complex="normal"/>
    </style:style>
    <style:style style:name="T44" style:family="text">
      <style:text-properties officeooo:rsid="015ac15e"/>
    </style:style>
    <style:style style:name="T45" style:family="text">
      <style:text-properties officeooo:rsid="016e4048"/>
    </style:style>
    <style:style style:name="T46" style:family="text">
      <style:text-properties officeooo:rsid="01771a92"/>
    </style:style>
    <style:style style:name="T47" style:family="text">
      <style:text-properties officeooo:rsid="01792d83"/>
    </style:style>
    <style:style style:name="T48" style:family="text">
      <style:text-properties style:font-size-asian="12pt"/>
    </style:style>
    <style:style style:name="T49" style:family="text">
      <style:text-properties officeooo:rsid="01a349ad" style:font-size-asian="12pt"/>
    </style:style>
    <style:style style:name="T50" style:family="text">
      <style:text-properties officeooo:rsid="017df463"/>
    </style:style>
    <style:style style:name="T51" style:family="text">
      <style:text-properties officeooo:rsid="018b40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3">º 1876</text:span>/<text:span text:style-name="T31">2022</text:span></text:p>
      <text:p text:style-name="P18"><text:span text:style-name="T1">V</text:span><text:span text:style-name="T2">oto de </text:span><text:span text:style-name="T1">C</text:span><text:span text:style-name="T2">ongratulações </text:span><text:span text:style-name="T3">a</text:span><text:span text:style-name="T5">o</text:span><text:span text:style-name="T3"> judoca </text:span><text:span text:style-name="T18">Gabriel Eli</text:span><text:span text:style-name="T19">e</text:span><text:span text:style-name="T18">ser da Cunha</text:span><text:span text:style-name="T4">,</text:span><text:span text:style-name="T3"> d</text:span><text:span text:style-name="T6">a</text:span><text:span text:style-name="T3"> </text:span><text:span text:style-name="T7">Nitz Acadêmia de Judô, </text:span><text:span text:style-name="T8">pela aprovação n</text:span><text:span text:style-name="T20">o Exame de G</text:span><text:span text:style-name="T8">raduação de faixa preta de judô.</text:span></text:p>
      <text:p text:style-name="P15"><text:span text:style-name="T34">Considerando que o </text:span>judoca <text:span text:style-name="T50">Gabriel Elieser da Cunha,</text:span> <text:span text:style-name="T45">foi aprovado no Exame de Graduação de faixa preta de judô. </text:span></text:p>
      <text:p text:style-name="P14"><text:span text:style-name="T21">Considerando que </text:span><text:span text:style-name="T22">o</text:span><text:span text:style-name="T21"> atleta </text:span><text:span text:style-name="T23">conquistou</text:span><text:span text:style-name="T21"> </text:span><text:span text:style-name="T24">excelente resultado n</text:span><text:span text:style-name="T25">o teste</text:span><text:span text:style-name="T24">, com muita disciplina e dedicação</text:span><text:span text:style-name="T3">.</text:span></text:p>
      <text:p text:style-name="P21">Considerando que a participação da família nos dias de treinamento e <text:span text:style-name="T46">c</text:span>ompetições tem sido importante para a formação do atleta.</text:p>
      <text:p text:style-name="P21"><text:s/>Minha oração é que Deus continue iluminando os seus caminhos para que possam progredir ainda mais. </text:p>
      <text:p text:style-name="P13"><text:span text:style-name="T28">Des</text:span><text:span text:style-name="T29">t</text:span><text:span text:style-name="T28">a forma, requer-se que s</text:span><text:span text:style-name="T30">eja consignado em Ata Voto de Congratulações </text:span><text:span text:style-name="T3">a</text:span><text:span text:style-name="T9">o</text:span><text:span text:style-name="T3"> judoca </text:span><text:span text:style-name="T18">Gabriel Eli</text:span><text:span text:style-name="T19">e</text:span><text:span text:style-name="T18">ser da Cunha</text:span><text:span text:style-name="T10">, </text:span><text:span text:style-name="T11">e seja </text:span><text:span text:style-name="T12">oficiado</text:span><text:span text:style-name="T13"> </text:span><text:span text:style-name="T11">a</text:span><text:span text:style-name="T14">o</text:span><text:span text:style-name="T11"> </text:span><text:span text:style-name="T15">homenageado</text:span><text:span text:style-name="T13">,</text:span><text:span text:style-name="T16"> </text:span><text:span text:style-name="T17">com as congratulações em nome desta Casa Legislativa.</text:span></text:p>
      <text:p text:style-name="P12"/>
      <text:p text:style-name="P17"><text:span text:style-name="T36">Novo Hamburgo,</text:span><text:span text:style-name="T41"> </text:span><text:span text:style-name="T43">30</text:span><text:span text:style-name="T38"> de </text:span><text:span text:style-name="T41">novembro</text:span><text:span text:style-name="T39"> de 20</text:span><text:span text:style-name="T37">22</text:span><text:span text:style-name="T40">.</text:span></text:p>
      <text:p text:style-name="P19">Vereador <text:span text:style-name="T35">Cristiano Coller</text:span></text:p>
      <text:p text:style-name="P16"/>
      <text:p text:style-name="P9"/>
      <text:p text:style-name="P9"/>
      <text:p text:style-name="P20"><text:span text:style-name="T49"/></text:p>
      <text:p text:style-name="P10"/>
      <text:p text:style-name="P10"/>
      <text:p text:style-name="P9"/>
      <text:p text:style-name="P8"><text:span text:style-name="T44">O</text:span>bs.: Redação conforme o original do auto<text:span text:style-name="T32">r</text:span>.</text:p>
      <text:p text:style-name="P8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0" meta:character-count="1256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