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2e1fd" officeooo:paragraph-rsid="017b0d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a2e1fd" officeooo:paragraph-rsid="017b0d4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185fa2b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3fab72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8ca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67abe8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867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50c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bb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8a31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cc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3fbbca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9ae9e4"/>
    </style:style>
    <style:style style:name="T32" style:family="text">
      <style:text-properties officeooo:rsid="00bac384"/>
    </style:style>
    <style:style style:name="T33" style:family="text">
      <style:text-properties officeooo:rsid="0113e1e7"/>
    </style:style>
    <style:style style:name="T34" style:family="text">
      <style:text-properties officeooo:rsid="011deb6b"/>
    </style:style>
    <style:style style:name="T35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8cf3b4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8fba8c" style:font-size-asian="10.5pt" style:font-weight-asian="normal" style:font-size-complex="12pt" style:font-weight-complex="normal"/>
    </style:style>
    <style:style style:name="T43" style:family="text">
      <style:text-properties officeooo:rsid="015ac15e"/>
    </style:style>
    <style:style style:name="T44" style:family="text">
      <style:text-properties officeooo:rsid="016e4048"/>
    </style:style>
    <style:style style:name="T45" style:family="text">
      <style:text-properties officeooo:rsid="01771a92"/>
    </style:style>
    <style:style style:name="T46" style:family="text">
      <style:text-properties officeooo:rsid="01792d83"/>
    </style:style>
    <style:style style:name="T47" style:family="text">
      <style:text-properties style:font-size-asian="12pt"/>
    </style:style>
    <style:style style:name="T48" style:family="text">
      <style:text-properties officeooo:rsid="01a349ad" style:font-size-asian="12pt"/>
    </style:style>
    <style:style style:name="T49" style:family="text">
      <style:text-properties officeooo:rsid="01850cf2"/>
    </style:style>
    <style:style style:name="T50" style:family="text">
      <style:text-properties officeooo:rsid="018fb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2">º 1877</text:span>/<text:span text:style-name="T30">2022</text:span></text:p>
      <text:p text:style-name="P19"><text:span text:style-name="T1">V</text:span><text:span text:style-name="T2">oto de </text:span><text:span text:style-name="T1">C</text:span><text:span text:style-name="T2">ongratulações </text:span><text:span text:style-name="T3">a</text:span><text:span text:style-name="T5">o</text:span><text:span text:style-name="T3"> judoca </text:span><text:span text:style-name="T18">Gustavo Curt Heiden da Cruz</text:span><text:span text:style-name="T4">,</text:span><text:span text:style-name="T3"> d</text:span><text:span text:style-name="T6">a</text:span><text:span text:style-name="T3"> </text:span><text:span text:style-name="T7">Nitz Acadêmia de Judô, </text:span><text:span text:style-name="T8">pela aprovação n</text:span><text:span text:style-name="T19">o Exame de Graduação </text:span><text:span text:style-name="T8">de faixa preta de judô.</text:span></text:p>
      <text:p text:style-name="P16"><text:span text:style-name="T33">Considerando que o </text:span>judoca <text:span text:style-name="T49">Gustavo Curt Heiden da Cruz,</text:span> <text:span text:style-name="T44">foi aprovado no Exame de Graduação de faixa preta de judô. </text:span></text:p>
      <text:p text:style-name="P15"><text:span text:style-name="T20">Considerando que </text:span><text:span text:style-name="T21">o</text:span><text:span text:style-name="T20"> atleta </text:span><text:span text:style-name="T22">conquistou</text:span><text:span text:style-name="T20"> </text:span><text:span text:style-name="T23">excelente resultado n</text:span><text:span text:style-name="T24">o teste</text:span><text:span text:style-name="T23">, com muita disciplina e dedicação</text:span><text:span text:style-name="T3">.</text:span></text:p>
      <text:p text:style-name="P20">Considerando que a participação da família nos dias de treinamento e <text:span text:style-name="T45">c</text:span>ompetições tem sido importante para a formação do atleta.</text:p>
      <text:p text:style-name="P20"><text:s/>Minha oração é que Deus continue iluminando os seus caminhos para que possam progredir ainda mais. </text:p>
      <text:p text:style-name="P14"><text:span text:style-name="T27">Des</text:span><text:span text:style-name="T28">t</text:span><text:span text:style-name="T27">a forma, requer-se que s</text:span><text:span text:style-name="T29">eja consignado em Ata Voto de Congratulações </text:span><text:span text:style-name="T3">a</text:span><text:span text:style-name="T9">o</text:span><text:span text:style-name="T3"> judoca </text:span><text:span text:style-name="T18">Gustavo Curt Heiden da Cruz</text:span><text:span text:style-name="T10">, </text:span><text:span text:style-name="T11">e seja </text:span><text:span text:style-name="T12">oficiado</text:span><text:span text:style-name="T13"> </text:span><text:span text:style-name="T11">a</text:span><text:span text:style-name="T14">o</text:span><text:span text:style-name="T11"> </text:span><text:span text:style-name="T15">homenageado</text:span><text:span text:style-name="T13">,</text:span><text:span text:style-name="T16"> </text:span><text:span text:style-name="T17">com as congratulações em nome desta Casa Legislativa.</text:span></text:p>
      <text:p text:style-name="P13"/>
      <text:p text:style-name="P18"><text:span text:style-name="T35">Novo Hamburgo, </text:span><text:span text:style-name="T42">30</text:span><text:span text:style-name="T37"> de </text:span><text:span text:style-name="T40">novembro</text:span><text:span text:style-name="T38"> de 20</text:span><text:span text:style-name="T36">22</text:span><text:span text:style-name="T39">.</text:span></text:p>
      <text:p text:style-name="P22">Vereador <text:span text:style-name="T34">Cristiano Coller</text:span></text:p>
      <text:p text:style-name="P17"/>
      <text:p text:style-name="P9"/>
      <text:p text:style-name="P9"/>
      <text:p text:style-name="P21"/>
      <text:p text:style-name="P9"/>
      <text:p text:style-name="P8"/>
      <text:p text:style-name="P8"/>
      <text:p text:style-name="P8"><text:span text:style-name="T43">O</text:span>bs.: Redação conforme o original do auto<text:span text:style-name="T31">r</text:span>.</text:p>
      <text:p text:style-name="P8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3" meta:character-count="1265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