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a2e1fd" officeooo:paragraph-rsid="017b0d4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rsid="0102da6c" officeooo:paragraph-rsid="018c0e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1" fo:font-size="12pt" officeooo:paragraph-rsid="013fab72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18c0e12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143a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1" fo:font-size="12pt" officeooo:paragraph-rsid="0167abe8" style:font-size-asian="12pt" style:font-size-complex="12pt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officeooo:paragraph-rsid="006b7685" style:font-size-asian="12pt" style:font-size-complex="12pt"/>
    </style:style>
    <style:style style:name="P17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a2e1fd" officeooo:paragraph-rsid="018dff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a349ad" officeooo:paragraph-rsid="017b0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6765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67ab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fb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69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6fd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718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733c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8af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fa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8fe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924a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1a4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6ef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94d4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13fbbca" style:font-name-asian="Times New Roman" style:font-size-asian="12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102da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16765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18afb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1098b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167ab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13fbb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169ef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194d4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13fab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18fed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1924a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11a49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16efd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16fd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91cc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144f9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108b0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0f82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17183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1733c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077b0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16765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18af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167ab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normal" officeooo:rsid="013fb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fo:font-weight="normal" officeooo:rsid="0169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fo:font-weight="normal" officeooo:rsid="0194d4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fo:font-weight="normal" officeooo:rsid="013fa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fo:font-weight="normal" officeooo:rsid="018fe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fo:font-size="12pt" fo:language="pt" fo:country="BR" fo:font-weight="normal" officeooo:rsid="01924a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fo:font-size="12pt" fo:language="pt" fo:country="BR" fo:font-weight="normal" officeooo:rsid="011a4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fo:font-size="12pt" fo:language="pt" fo:country="BR" fo:font-weight="normal" officeooo:rsid="016ef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fo:font-size="12pt" fo:language="pt" fo:country="BR" fo:font-weight="normal" officeooo:rsid="016fd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fo:font-size="12pt" fo:language="pt" fo:country="BR" fo:font-weight="normal" officeooo:rsid="01718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fo:font-size="12pt" fo:language="pt" fo:country="BR" fo:font-weight="normal" officeooo:rsid="01733c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style:font-name="Nimbus Roman No9 L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2" style:family="text">
      <style:text-properties fo:color="#000000" fo:language="pt" fo:country="BR" fo:font-weight="normal" officeooo:rsid="00bfec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3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4" style:family="text">
      <style:text-properties officeooo:rsid="002ddc62"/>
    </style:style>
    <style:style style:name="T85" style:family="text">
      <style:text-properties officeooo:rsid="009ae9e4"/>
    </style:style>
    <style:style style:name="T86" style:family="text">
      <style:text-properties officeooo:rsid="00bac384"/>
    </style:style>
    <style:style style:name="T87" style:family="text">
      <style:text-properties officeooo:rsid="0113e1e7"/>
    </style:style>
    <style:style style:name="T88" style:family="text">
      <style:text-properties officeooo:rsid="011deb6b"/>
    </style:style>
    <style:style style:name="T89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90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91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92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93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94" style:family="text">
      <style:text-properties style:font-name="Nimbus Roman No9 L" fo:font-size="12pt" fo:font-weight="normal" officeooo:rsid="01780edb" style:font-size-asian="10.5pt" style:font-weight-asian="normal" style:font-size-complex="12pt" style:font-weight-complex="normal"/>
    </style:style>
    <style:style style:name="T95" style:family="text">
      <style:text-properties style:font-name="Nimbus Roman No9 L" fo:font-size="12pt" fo:font-weight="normal" officeooo:rsid="0196aebc" style:font-size-asian="10.5pt" style:font-weight-asian="normal" style:font-size-complex="12pt" style:font-weight-complex="normal"/>
    </style:style>
    <style:style style:name="T96" style:family="text">
      <style:text-properties style:font-name="Nimbus Roman No9 L" fo:font-size="12pt" fo:font-weight="normal" officeooo:rsid="01988fbb" style:font-size-asian="10.5pt" style:font-weight-asian="normal" style:font-size-complex="12pt" style:font-weight-complex="normal"/>
    </style:style>
    <style:style style:name="T97" style:family="text">
      <style:text-properties officeooo:rsid="015ac15e"/>
    </style:style>
    <style:style style:name="T98" style:family="text">
      <style:text-properties officeooo:rsid="016e4048"/>
    </style:style>
    <style:style style:name="T99" style:family="text">
      <style:text-properties officeooo:rsid="01771a92"/>
    </style:style>
    <style:style style:name="T100" style:family="text">
      <style:text-properties officeooo:rsid="01792d83"/>
    </style:style>
    <style:style style:name="T101" style:family="text">
      <style:text-properties style:font-size-asian="12pt"/>
    </style:style>
    <style:style style:name="T102" style:family="text">
      <style:text-properties officeooo:rsid="01a349ad" style:font-size-asian="12pt"/>
    </style:style>
    <style:style style:name="T103" style:family="text">
      <style:text-properties officeooo:rsid="018afbca"/>
    </style:style>
    <style:style style:name="T104" style:family="text">
      <style:text-properties officeooo:rsid="01988fbb"/>
    </style:style>
    <style:style style:name="T10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06" style:family="text">
      <style:text-properties fo:font-size="12pt" fo:font-weight="normal" officeooo:rsid="01988fbb" style:font-size-asian="10.5pt" style:font-weight-asian="normal" style:font-size-complex="12pt" style:font-weight-complex="normal"/>
    </style:style>
    <style:style style:name="T107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108" style:family="text">
      <style:text-properties fo:font-size="12pt" fo:font-weight="normal" officeooo:rsid="01780edb" style:font-size-asian="10.5pt" style:font-weight-asian="normal" style:font-size-complex="12pt" style:font-weight-complex="normal"/>
    </style:style>
    <style:style style:name="T109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10" style:family="text">
      <style:text-properties fo:font-size="12pt" fo:font-weight="normal" officeooo:rsid="0145ff88" style:font-size-asian="10.5pt" style:font-weight-asian="normal" style:font-size-complex="12pt" style:font-weight-complex="normal"/>
    </style:style>
    <style:style style:name="T11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12" style:family="text">
      <style:text-properties fo:font-weight="normal" officeooo:rsid="001c7100" style:font-weight-asian="normal" style:font-weight-complex="normal"/>
    </style:style>
    <style:style style:name="T113" style:family="text">
      <style:text-properties fo:font-weight="normal" officeooo:rsid="01988fbb" style:font-weight-asian="normal" style:font-weight-complex="normal"/>
    </style:style>
    <style:style style:name="T114" style:family="text">
      <style:text-properties fo:font-weight="normal" officeooo:rsid="00ffdfe8" style:font-weight-asian="normal" style:font-weight-complex="normal"/>
    </style:style>
    <style:style style:name="T115" style:family="text">
      <style:text-properties fo:font-weight="normal" officeooo:rsid="01780edb" style:font-weight-asian="normal" style:font-weight-complex="normal"/>
    </style:style>
    <style:style style:name="T116" style:family="text">
      <style:text-properties fo:font-weight="normal" officeooo:rsid="0096afdc" style:font-weight-asian="normal" style:font-weight-complex="normal"/>
    </style:style>
    <style:style style:name="T117" style:family="text">
      <style:text-properties fo:font-weight="normal" officeooo:rsid="0145ff88" style:font-weight-asian="normal" style:font-weight-complex="normal"/>
    </style:style>
    <style:style style:name="T118" style:family="text">
      <style:text-properties fo:font-weight="normal" officeooo:rsid="006836f4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86">º 1878</text:span>/<text:span text:style-name="T84">2022</text:span></text:p>
      <text:p text:style-name="P15"><text:span text:style-name="T27">V</text:span><text:span text:style-name="T28">oto de </text:span><text:span text:style-name="T27">C</text:span><text:span text:style-name="T28">ongratulações </text:span><text:span text:style-name="T29">a</text:span><text:span text:style-name="T30">o</text:span><text:span text:style-name="T29"> judoca </text:span><text:span text:style-name="T31">João Vitor Arnhold Dobner</text:span><text:span text:style-name="T32">,</text:span><text:span text:style-name="T29"> d</text:span><text:span text:style-name="T33">a</text:span><text:span text:style-name="T29"> </text:span><text:span text:style-name="T34">Nitz Acadêmia de Judô, </text:span><text:span text:style-name="T35">pela aprovação n</text:span><text:span text:style-name="T36">o Exame de G</text:span><text:span text:style-name="T35">raduação de faixa preta de judô.</text:span></text:p>
      <text:p text:style-name="P10"><text:span text:style-name="T87">Considerando que o </text:span>judoca <text:span text:style-name="T103">João Vitor Arnhold Dobner,</text:span> <text:span text:style-name="T98">foi aprovado no Exame de Graduação de faixa preta de judô. </text:span></text:p>
      <text:p text:style-name="P11"><text:span text:style-name="T37">Considerando que </text:span><text:span text:style-name="T38">o</text:span><text:span text:style-name="T37"> atleta </text:span><text:span text:style-name="T39">conquistou</text:span><text:span text:style-name="T37"> </text:span><text:span text:style-name="T40">excelente resultado n</text:span><text:span text:style-name="T41">o teste</text:span><text:span text:style-name="T40">, com muita disciplina e dedicação</text:span><text:span text:style-name="T29">.</text:span></text:p>
      <text:p text:style-name="P9">Considerando que a participação da família nos dias de treinamento e <text:span text:style-name="T99">c</text:span>ompetições tem sido importante para a formação do atleta.</text:p>
      <text:p text:style-name="P9"><text:s/>Minha oração é que Deus continue iluminando os seus caminhos para que possam progredir ainda mais. </text:p>
      <text:p text:style-name="P12"><text:span text:style-name="T81">Des</text:span><text:span text:style-name="T82">t</text:span><text:span text:style-name="T81">a forma, requer-se que s</text:span><text:span text:style-name="T83">eja consignado em Ata Voto de Congratulações </text:span><text:span text:style-name="T29">a</text:span><text:span text:style-name="T42">o</text:span><text:span text:style-name="T29"> judoca </text:span><text:span text:style-name="T31">João Vitor Arnhold Dobner</text:span><text:span text:style-name="T43">, </text:span><text:span text:style-name="T44">e seja </text:span><text:span text:style-name="T45">oficiado</text:span><text:span text:style-name="T46"> </text:span><text:span text:style-name="T44">a</text:span><text:span text:style-name="T47">o</text:span><text:span text:style-name="T44"> </text:span><text:span text:style-name="T48">homenageado</text:span><text:span text:style-name="T46">,</text:span><text:span text:style-name="T49"> </text:span><text:span text:style-name="T50">com as congratulações em nome desta Casa Legislativa.</text:span></text:p>
      <text:p text:style-name="P13"/>
      <text:p text:style-name="P16"><text:span text:style-name="T112">Novo Hamburgo, </text:span><text:span text:style-name="T113">30</text:span><text:span text:style-name="T114"> de </text:span><text:span text:style-name="T115">novembro</text:span><text:span text:style-name="T116"> de 20</text:span><text:span text:style-name="T117">22</text:span><text:span text:style-name="T118">.</text:span></text:p>
      <text:p text:style-name="P18">Vereador <text:span text:style-name="T88">Cristiano Coller</text:span></text:p>
      <text:p text:style-name="P17"/>
      <text:p text:style-name="P19"/>
      <text:p text:style-name="P19"/>
      <text:p text:style-name="P20"/>
      <text:p text:style-name="P21"/>
      <text:p text:style-name="P21"/>
      <text:p text:style-name="P19"/>
      <text:p text:style-name="P22"><text:span text:style-name="T97">O</text:span>bs.: Redação conforme o original do auto<text:span text:style-name="T85">r</text:span>.</text:p>
      <text:p text:style-name="P22">/<text:span text:style-name="T10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0" meta:character-count="1259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