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349ad" officeooo:paragraph-rsid="017b0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17b0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a2e1fd" officeooo:paragraph-rsid="017b0d4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3fab72" officeooo:paragraph-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192516e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988f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67abe8"/>
    </style:style>
    <style:style style:name="P20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2e1fd" officeooo:paragraph-rsid="0193b0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676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67ab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fb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69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6fd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718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733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90a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988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13fbbca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9ae9e4"/>
    </style:style>
    <style:style style:name="T27" style:family="text">
      <style:text-properties officeooo:rsid="00bac384"/>
    </style:style>
    <style:style style:name="T28" style:family="text">
      <style:text-properties officeooo:rsid="0113e1e7"/>
    </style:style>
    <style:style style:name="T29" style:family="text">
      <style:text-properties officeooo:rsid="011a493b"/>
    </style:style>
    <style:style style:name="T30" style:family="text">
      <style:text-properties officeooo:rsid="011deb6b"/>
    </style:style>
    <style:style style:name="T31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780edb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99f181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9e88fb" style:font-size-asian="10.5pt" style:font-weight-asian="normal" style:font-size-complex="12pt" style:font-weight-complex="normal"/>
    </style:style>
    <style:style style:name="T39" style:family="text">
      <style:text-properties officeooo:rsid="015ac15e"/>
    </style:style>
    <style:style style:name="T40" style:family="text">
      <style:text-properties officeooo:rsid="016e4048"/>
    </style:style>
    <style:style style:name="T41" style:family="text">
      <style:text-properties officeooo:rsid="01771a92"/>
    </style:style>
    <style:style style:name="T42" style:family="text">
      <style:text-properties officeooo:rsid="01792d83"/>
    </style:style>
    <style:style style:name="T43" style:family="text">
      <style:text-properties style:font-size-asian="12pt"/>
    </style:style>
    <style:style style:name="T44" style:family="text">
      <style:text-properties officeooo:rsid="01a349ad" style:font-size-asian="12pt"/>
    </style:style>
    <style:style style:name="T45" style:family="text">
      <style:text-properties officeooo:rsid="0190a617"/>
    </style:style>
    <style:style style:name="T46" style:family="text">
      <style:text-properties officeooo:rsid="01978152"/>
    </style:style>
    <style:style style:name="T47" style:family="text">
      <style:text-properties officeooo:rsid="01990f2f"/>
    </style:style>
    <style:style style:name="T48" style:family="text">
      <style:text-properties officeooo:rsid="019d5b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7">º 1879</text:span>/<text:span text:style-name="T25">2022</text:span></text:p>
      <text:p text:style-name="P19"><text:span text:style-name="T1">V</text:span><text:span text:style-name="T2">oto de </text:span><text:span text:style-name="T1">C</text:span><text:span text:style-name="T2">ongratulações </text:span><text:span text:style-name="T3">a</text:span><text:span text:style-name="T5">o</text:span><text:span text:style-name="T3"> judoca </text:span><text:span text:style-name="T18">Pedro Henrique Kieling de Oliveira</text:span><text:span text:style-name="T4">,</text:span><text:span text:style-name="T3"> d</text:span><text:span text:style-name="T6">a</text:span><text:span text:style-name="T3"> </text:span><text:span text:style-name="T7">Nitz Acadêmia de Judô, </text:span><text:span text:style-name="T8">pela aprovação n</text:span><text:span text:style-name="T19">o Exame de G</text:span><text:span text:style-name="T8">raduação de faixa preta de judô.</text:span></text:p>
      <text:p text:style-name="P16"><text:span text:style-name="T28">Considerando que o </text:span>judoca <text:span text:style-name="T45">Pedro Henrique Kieling de Oliveira,</text:span> <text:span text:style-name="T40">foi aprovado no Exame de Graduação de faixa preta de judô. </text:span></text:p>
      <text:p text:style-name="P13">Considerando que <text:span text:style-name="T46">o</text:span> atleta <text:span text:style-name="T47">conquistou</text:span> <text:span text:style-name="T29">excelente resultado no teste, com muita disciplina e dedicação.</text:span></text:p>
      <text:p text:style-name="P22">Considerando que a participação da família nos dias de treinamento e <text:span text:style-name="T41">c</text:span>ompetições tem sido importante para a formação do atleta.</text:p>
      <text:p text:style-name="P22"><text:s/>Minha oração é que Deus continue iluminando os seus caminhos para que possam progredir ainda mais. </text:p>
      <text:p text:style-name="P15"><text:span text:style-name="T22">Des</text:span><text:span text:style-name="T23">t</text:span><text:span text:style-name="T22">a forma, requer-se que s</text:span><text:span text:style-name="T24">eja consignado em Ata Voto de Congratulações </text:span><text:span text:style-name="T3">a</text:span><text:span text:style-name="T9">o</text:span><text:span text:style-name="T3"> judoca </text:span><text:span text:style-name="T18">Pedro Henrique Kieling de Oliveira</text:span><text:span text:style-name="T10">, </text:span><text:span text:style-name="T11">e seja </text:span><text:span text:style-name="T12">oficiado</text:span><text:span text:style-name="T13"> </text:span><text:span text:style-name="T11">a</text:span><text:span text:style-name="T14">o</text:span><text:span text:style-name="T11"> </text:span><text:span text:style-name="T15">homenageado</text:span><text:span text:style-name="T13">,</text:span><text:span text:style-name="T16"> </text:span><text:span text:style-name="T17">com as congratulações em nome desta Casa Legislativa.</text:span></text:p>
      <text:p text:style-name="P14"/>
      <text:p text:style-name="P18"><text:span text:style-name="T31">Novo Hamburgo, </text:span><text:span text:style-name="T38">30</text:span><text:span text:style-name="T33"> de </text:span><text:span text:style-name="T36">novembro</text:span><text:span text:style-name="T34"> de 20</text:span><text:span text:style-name="T32">22</text:span><text:span text:style-name="T35">.</text:span></text:p>
      <text:p text:style-name="P20">Vereador <text:span text:style-name="T30">Cristiano Coller</text:span></text:p>
      <text:p text:style-name="P17"/>
      <text:p text:style-name="P9"/>
      <text:p text:style-name="P9"/>
      <text:p text:style-name="P21"><text:span text:style-name="T44"/></text:p>
      <text:p text:style-name="P10"/>
      <text:p text:style-name="P11"/>
      <text:p text:style-name="P8"><text:span text:style-name="T39">O</text:span>bs.: Redação conforme o original do auto<text:span text:style-name="T26">r</text:span>.</text:p>
      <text:p text:style-name="P8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3" meta:character-count="1286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