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8a72a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8a72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dd840"/>
    </style:style>
    <style:style style:name="T14" style:family="text">
      <style:text-properties fo:color="#000000" officeooo:rsid="00c0d397"/>
    </style:style>
    <style:style style:name="T15" style:family="text">
      <style:text-properties fo:color="#000000" officeooo:rsid="00c8a72a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8a72a"/>
    </style:style>
    <style:style style:name="T21" style:family="text">
      <style:text-properties officeooo:rsid="00cb5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1">1881</text:span>/20<text:span text:style-name="T16">22</text:span></text:p>
      <text:p text:style-name="P10"/>
      <text:p text:style-name="P11"/>
      <text:p text:style-name="P14"/>
      <text:p text:style-name="P21">Voto de Congratulações <text:span text:style-name="T19">à Clason pela passagem de </text:span>seus <text:span text:style-name="T20">46 </text:span>anos de fundação.</text:p>
      <text:p text:style-name="P18"/>
      <text:p text:style-name="P18"/>
      <text:p text:style-name="P18"/>
      <text:p text:style-name="P27">Considerando que <text:span text:style-name="T18">a </text:span><text:span text:style-name="T13">Clason</text:span><text:span text:style-name="T18">, em dezembro do ano corrente, está completando 46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Clason</text:span><text:span text:style-name="T14">,</text:span><text:span text:style-name="T11"> </text:span><text:span text:style-name="T9">pela passagem de </text:span><text:span text:style-name="T8">seus </text:span><text:span text:style-name="T15">4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7">30 de novembro de 2022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3">Obs.: Redação conforme original do autor.</text:p>
      <text:p text:style-name="P22">/<text:span text:style-name="T21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