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103e" officeooo:paragraph-rsid="00c51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72c84" style:font-size-asian="12pt" style:font-name-complex="Arial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72c8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c0d397"/>
    </style:style>
    <style:style style:name="T14" style:family="text">
      <style:text-properties fo:color="#000000" officeooo:rsid="00c72c84"/>
    </style:style>
    <style:style style:name="T15" style:family="text">
      <style:text-properties fo:color="#000000" officeooo:rsid="00c8d44f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c72c84"/>
    </style:style>
    <style:style style:name="T21" style:family="text">
      <style:text-properties officeooo:rsid="00c8d4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1">1882</text:span>/20<text:span text:style-name="T16">22</text:span></text:p>
      <text:p text:style-name="P10"/>
      <text:p text:style-name="P11"/>
      <text:p text:style-name="P14"/>
      <text:p text:style-name="P21">Voto de Congratulações <text:span text:style-name="T19">à empresa Movitel Telecomunicações pela passagem de </text:span>seus <text:span text:style-name="T20">27 </text:span>anos de fundação.</text:p>
      <text:p text:style-name="P18"/>
      <text:p text:style-name="P18"/>
      <text:p text:style-name="P18"/>
      <text:p text:style-name="P27">Considerando que <text:span text:style-name="T18">a e</text:span><text:span text:style-name="T14">mpresa Movitel Telecomunicações</text:span><text:span text:style-name="T18">, em dezembro do ano corrente, está completando 27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9">à</text:span><text:span text:style-name="T12"> </text:span><text:span text:style-name="T15">e</text:span><text:span text:style-name="T14">mpresa Movitel Telecomunicações</text:span><text:span text:style-name="T13">,</text:span><text:span text:style-name="T11"> </text:span><text:span text:style-name="T9">pela passagem de </text:span><text:span text:style-name="T8">seus </text:span><text:span text:style-name="T14">27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5"/>
      <text:p text:style-name="P25">Novo Hamburgo, <text:span text:style-name="T17">30 de novembro de 2022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3">Obs.: Redação conforme original do autor.</text:p>
      <text:p text:style-name="P22">/<text:span text:style-name="T21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53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