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5103e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5103e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7.6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103e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0d397"/>
    </style:style>
    <style:style style:name="T14" style:family="text">
      <style:text-properties fo:color="#000000" officeooo:rsid="00c4db8b"/>
    </style:style>
    <style:style style:name="T15" style:family="text">
      <style:text-properties fo:color="#000000" officeooo:rsid="00c5103e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4db8b"/>
    </style:style>
    <style:style style:name="T21" style:family="text">
      <style:text-properties officeooo:rsid="00c5b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883</text:span>/20<text:span text:style-name="T16">22</text:span></text:p>
      <text:p text:style-name="P9"/>
      <text:p text:style-name="P10"/>
      <text:p text:style-name="P13"/>
      <text:p text:style-name="P27">Voto de Congratulações <text:span text:style-name="T19">à Kildare pela passagem de </text:span>seus <text:span text:style-name="T20">94 </text:span>anos de fundação.</text:p>
      <text:p text:style-name="P17"/>
      <text:p text:style-name="P17"/>
      <text:p text:style-name="P17"/>
      <text:p text:style-name="P25">Considerando que <text:span text:style-name="T18">a </text:span><text:span text:style-name="T15">Kildare</text:span><text:span text:style-name="T18">, em dezembro do ano corrente, está completando 94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9">à</text:span><text:span text:style-name="T12"> </text:span><text:span text:style-name="T15">Kildare</text:span><text:span text:style-name="T11"> </text:span><text:span text:style-name="T9">pela passagem de </text:span><text:span text:style-name="T8">seus </text:span><text:span text:style-name="T14">9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17">30 de novembro de 2022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28"/>
      <text:p text:style-name="P21"/>
      <text:p text:style-name="P21"/>
      <text:p text:style-name="P21">Obs.: Redação conforme original do autor.</text:p>
      <text:p text:style-name="P20">/<text:span text:style-name="T21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7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