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fc42c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fc42c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e0171"/>
    </style:style>
    <style:style style:name="T14" style:family="text">
      <style:text-properties fo:color="#000000" officeooo:rsid="00bfc42c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be0171"/>
    </style:style>
    <style:style style:name="T20" style:family="text">
      <style:text-properties officeooo:rsid="00c40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1886</text:span>/20<text:span text:style-name="T15">22</text:span></text:p>
      <text:p text:style-name="P10"/>
      <text:p text:style-name="P11"/>
      <text:p text:style-name="P14"/>
      <text:p text:style-name="P20">Voto de Congratulações <text:span text:style-name="T18">à Marmoraria Stoffel pela passagem de </text:span>seus <text:span text:style-name="T19">53 </text:span>anos de fundação.</text:p>
      <text:p text:style-name="P17"/>
      <text:p text:style-name="P17"/>
      <text:p text:style-name="P17"/>
      <text:p text:style-name="P25">Considerando que <text:span text:style-name="T17">a Marmoraria Stoffel, em dezembro do ano corrente, está completando 53 anos de fundação.</text:span></text:p>
      <text:p text:style-name="P22"/>
      <text:p text:style-name="P2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8">à</text:span><text:span text:style-name="T12"> </text:span><text:span text:style-name="T14">Marmoraria Stoffel</text:span><text:span text:style-name="T11"> </text:span><text:span text:style-name="T9">pela passagem de </text:span><text:span text:style-name="T8">seus </text:span><text:span text:style-name="T13">5</text:span><text:span text:style-name="T14">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3"/>
      <text:p text:style-name="P23">Novo Hamburgo, <text:span text:style-name="T16">30 de novembro de 2022.</text:span></text:p>
      <text:p text:style-name="P18"/>
      <text:p text:style-name="P14"><text:s text:c="8"/></text:p>
      <text:p text:style-name="P14"/>
      <text:p text:style-name="P19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1">Obs.: Redação conforme original do autor.</text:p>
      <text:p text:style-name="P21">/<text:span text:style-name="T20">A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09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