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0d397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0d397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fc42c"/>
    </style:style>
    <style:style style:name="T14" style:family="text">
      <style:text-properties fo:color="#000000" officeooo:rsid="00c0d397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0d397"/>
    </style:style>
    <style:style style:name="T20" style:family="text">
      <style:text-properties officeooo:rsid="00c15f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887</text:span>/20<text:span text:style-name="T15">22</text:span></text:p>
      <text:p text:style-name="P9"/>
      <text:p text:style-name="P10"/>
      <text:p text:style-name="P13"/>
      <text:p text:style-name="P20">Voto de Congratulações <text:span text:style-name="T18">à Multi Armazéns Ltda. pela passagem de </text:span>seus <text:span text:style-name="T19">23 </text:span>anos de fundação.</text:p>
      <text:p text:style-name="P17"/>
      <text:p text:style-name="P17"/>
      <text:p text:style-name="P17"/>
      <text:p text:style-name="P26">Considerando que <text:span text:style-name="T17">a Multi Armazéns Ltda., em dezembro do ano corrente, está completando 23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8">à</text:span><text:span text:style-name="T12"> </text:span><text:span text:style-name="T14">Multi Armazéns Ltda.</text:span><text:span text:style-name="T11"> </text:span><text:span text:style-name="T9">pela passagem de </text:span><text:span text:style-name="T8">seus </text:span><text:span text:style-name="T14">2</text:span><text:span text:style-name="T13">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16">30 de novembro de 2022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27"/>
      <text:p text:style-name="P22">Obs.: Redação conforme original do autor.</text:p>
      <text:p text:style-name="P21">/<text:span text:style-name="T20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5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