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e0171" officeooo:paragraph-rsid="00be0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e0171" style:font-size-asian="12pt" style:font-name-complex="Arial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e0171" style:font-size-asian="12pt" style:font-name-complex="Arial" style:font-size-complex="12pt"/>
    </style:style>
    <style:style style:name="P28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e0171"/>
    </style:style>
    <style:style style:name="T14" style:family="text">
      <style:text-properties officeooo:rsid="00845671"/>
    </style:style>
    <style:style style:name="T15" style:family="text">
      <style:text-properties officeooo:rsid="00b34be8"/>
    </style:style>
    <style:style style:name="T16" style:family="text">
      <style:text-properties officeooo:rsid="00b58f34"/>
    </style:style>
    <style:style style:name="T17" style:family="text">
      <style:text-properties officeooo:rsid="00bdd840"/>
    </style:style>
    <style:style style:name="T18" style:family="text">
      <style:text-properties officeooo:rsid="00be0171"/>
    </style:style>
    <style:style style:name="T19" style:family="text">
      <style:text-properties officeooo:rsid="00c293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9">1891</text:span>/20<text:span text:style-name="T14">22</text:span></text:p>
      <text:p text:style-name="P10"/>
      <text:p text:style-name="P11"/>
      <text:p text:style-name="P14"/>
      <text:p text:style-name="P21">Voto de Congratulações <text:span text:style-name="T17">à Zenglein e Cia Ltda. pela passagem de </text:span>seus <text:span text:style-name="T18">56 </text:span>anos de fundação.</text:p>
      <text:p text:style-name="P18"/>
      <text:p text:style-name="P18"/>
      <text:p text:style-name="P18"/>
      <text:p text:style-name="P27">Considerando que <text:span text:style-name="T16">a Zenglein e Cia Ltda., em dezembro do ano corrente, está completando 56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7">à</text:span><text:span text:style-name="T12"> </text:span><text:span text:style-name="T13">Zenglein e Cia Ltda.</text:span><text:span text:style-name="T11"> </text:span><text:span text:style-name="T9">pela passagem de </text:span><text:span text:style-name="T8">seus </text:span><text:span text:style-name="T13">5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5"/>
      <text:p text:style-name="P25"/>
      <text:p text:style-name="P25">Novo Hamburgo, <text:span text:style-name="T15">30 de novembro de 2022.</text:span></text:p>
      <text:p text:style-name="P19"/>
      <text:p text:style-name="P14"><text:s text:c="8"/></text:p>
      <text:p text:style-name="P14"/>
      <text:p text:style-name="P20"><text:span text:style-name="T4">Vereador </text:span><text:span text:style-name="T5">Inspetor Luz </text:span></text:p>
      <text:p text:style-name="P16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3"/>
      <text:p text:style-name="P23"/>
      <text:p text:style-name="P23">Obs.: Redação conforme original do autor.</text:p>
      <text:p text:style-name="P22">/<text:span text:style-name="T19">A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15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